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76</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6 september 2024, nr. 5710928 tot wijziging van de Regeling alcohol, drugs en geneesmiddelen in het verkeer en de Regeling middelenonderzoek bij geweldplegers</text:h>
      <text:p text:style-name="ifm_p_mt.3.7mm_ifm">De Minister van Justitie en Veiligheid,</text:p>
      <text:p text:style-name="ifm_p_mt.3.7mm_ifm">Gelet op artikel 12, tweede lid van het Besluit alcohol, drugs en geneesmiddelen in het verkeer en artikel 13, tweede lid, van het Besluit middelenonderzoek bij geweldplegers;</text:p>
      <text:p text:style-name="ifm_p_mt.3.7mm_indent.0mm_ifm">Besluit:</text:p>
      <text:h text:style-name="ifm_p_font.bold_mt.5.08mm_page.keep-with-next_ifm" text:outline-level="2">ARTIKEL<text:s/>I<text:s/></text:h>
      <text:p text:style-name="ifm_p_font.roman_mt.4.23mm_ifm">Artikel 6, tweede lid, onder a, van de Regeling alcohol, drugs en geneesmiddelen in het verkeer komt te luiden:</text:p>
      <text:section text:style-name="ifm_sect_mleft.5.1mm_ifm" text:name="d15e51">
        <text:p text:style-name="ifm_p_ifm">a.   twee glazen buizen elk met een inhoud van 5 milliliter die ten minste 4 milligram per milliliter inhoud van de buis natriumfluoride bevatten en voldoende heparinenatrium voor antistolling van het bloed of twee plastic buizen elk met een inhoud van 4 milliliter die ten minste 2 milligram per milliliter inhoud van de buis natriumfluoride bevatten en voldoende kaliumoxalaat voor antistolling van het bloed;</text:p>
      </text:section>
      <text:h text:style-name="ifm_p_font.bold_mt.5.08mm_page.keep-with-next_ifm" text:outline-level="2">ARTIKEL<text:s/>II<text:s/></text:h>
      <text:p text:style-name="ifm_p_mt.4.23mm_ifm">Artikel 4, eerste lid, onder a, van de Regeling middelenonderzoek bij geweldplegers komt te luiden:</text:p>
      <text:section text:style-name="ifm_sect_mleft.5.1mm_ifm" text:name="d15e61">
        <text:p text:style-name="ifm_p_ifm">a.  twee glazen buizen elk met een inhoud van 5 milliliter die ten minste 4 milligram per milliliter inhoud van de buis natriumfluoride bevatten en voldoende heparinenatrium voor antistolling van het bloed of twee plastic buizen elk met een inhoud van 4 milliliter die ten minste 2 milligram per milliliter inhoud van de buis natriumfluoride bevatten en voldoende kaliumoxalaat voor antistolling van het bloed;</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6 september 2024
               </text:p>
      <text:p text:style-name="ifm_p_font.italic_mt.3.7mm_ifm">De Minister van Justitie en Veiligheid,<text:line-break/>D.M. van<text:s/>Weel</text:p>
      <text:h text:style-name="ifm_p_font.bold_mt.5.08mm_page.break-before_ifm" text:outline-level="3">TOELICHTING</text:h>
      <text:p text:style-name="ifm_p_mt.4.23mm_ifm">Met deze regeling zijn wijzigingen doorgevoerd in de Regeling alcohol, drugs en geneesmiddelen in het verkeer en de Regeling middelenonderzoek bij geweldplegers in verband met de introductie van plastic bloedbuizen voor de afname van bloed. De reden voor de ingebruikname van plastic bloedbuizen is dat de glazen bloedbuizen relatief makkelijk breken. Dit heeft niet alleen gevolgen voor het bloed dat dan mogelijk verloren kan gaan en daarmee voor de mogelijkheid om de verdachte te kunnen vervolgen, maar dit vormt met name een arbeidsrisico voor de laboranten die zich kunnen snijden aan het glas en zo besmet kunnen raken door virussen zoals hepatitis of HIV in het bloed.</text:p>
      <text:p text:style-name="ifm_p_font.italic_mt.3.7mm_ifm">
                  ’s-Gravenhage,
                   6 september 2024
               </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176</text:span><text:tab/>1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176</text:span><text:tab/>1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6 september 2024, nr. 5710928 tot wijziging van de Regeling alcohol, drugs en geneesmiddelen in het verkeer en de Regeling middelenonderzoek bij geweldplegers</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01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7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Justitie en Veiligheid van 6 september 2024, nr. 5710928 tot wijziging van de Regeling alcohol, drugs en geneesmiddelen in het verkeer en de Regeling middelenonderzoek bij geweldplegers</meta:user-defined>
    <meta:user-defined meta:name="DCTERMS.alternative"/>
    <meta:user-defined meta:name="DCTERMS.W3CDTF/OVERHEIDop.datumOndertekening">2024-09-06</meta:user-defined>
    <meta:user-defined meta:name="DCTERMS.W3CDTF/DCTERMS.available">2024-09-19</meta:user-defined>
    <meta:user-defined meta:name="OVERHEIDop.Ruimtelijkplan/OVERHEIDop.bekendmakingBetreffendePlan"/>
  </office:meta>
</office:document-meta>
</file>