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idden- en laagspanningskabels nabij de Radarweg te Amsterdam Sloterdijk</text:p>
            <text:p text:style-name="common-al">Zaaknummer: Z2024-001261</text:p>
            <text:p text:style-name="common-al">DSO nummer: 202408160033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6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16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016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61</meta:user-defined>
    <meta:user-defined meta:name="DCTERMS.abstract">het leggen van midden- en laagspanningskabels nabij Radarweg te Amsterdam Slot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0167</meta:user-defined>
    <meta:user-defined meta:name="OVERHEIDop.StcrtID/DC.identifier">stcrt-2024-30167</meta:user-defined>
    <meta:user-defined meta:name="OVERHEIDop.versieInformatie"/>
  </office:meta>
</office:document-meta>
</file>