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italic_mt.7.4mm_page.keep-with-next_ifm" style:family="paragraph" style:name="ifm_p_font.bold-italic_mt.7.4mm_page.keep-with-next_ifm" style:parent-style-name="Basis">
      <style:paragraph-properties fo:margin-top="7.4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63</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h text:style-name="ifm_p_font.bold-italic_mt.7.4mm_page.keep-with-next_ifm" text:outline-level="3">Besluit omgevingsvergunning voor de activiteit bouwen – gemeente Vlaardingen</text:h>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Minister van Infrastructuur en Waterstaat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Blankenburgverbinding is onderstaand besluit genomen, overeenkomstig de procedures van artikel 20, lid 4 van de Tracéwet in samenhang met afdeling 3.4 van de Algemene wet bestuursrecht.</text:p>
      <text:p text:style-name="ifm_p_mt.3.7mm_ifm">Het betreft een aanvraag van Baak v.o.f. om een omgevingsvergunning voor de activiteit bouwen op grond van artikel 2.1, eerste lid, onder a van de Wet algemene bepalingen omgevingsrecht.</text:p>
      <text:p text:style-name="ifm_p_mt.3.7mm_ifm">Het besluit (kenmerk ovxid-5642) ten name van Baak v.o.f. is afgegeven door het college van burgemeester en wethouders van de gemeente Vlaardingen en betreft het gewijzigd realiseren van de Maasdeltatunnel.</text:p>
      <text:p text:style-name="ifm_p_mt.3.7mm_ifm">De wijzigingen ten opzichte van de eerder, onder kenmerk ovxid-5642, verleende vergunning betreffen:</text:p>
      <text:p text:style-name="ifm_p_ifm">•  De droge blusleidingen bij de tunnelmonden zijn vervallen omdat deze na aanpassing van de WARWV niet meer zijn geëist.</text:p>
      <text:p text:style-name="ifm_p_ifm">•  Daarnaast zijn de voor deze droge blusleidingen benodigde waterwinpunten en de bijbehorende voorzieningen vervallen.</text:p>
      <text:p text:style-name="ifm_p_ifm">•  Er zijn enkele waterwinpunten en opstelplaatsen voor hulpdiensten gewijzigd.</text:p>
      <text:p text:style-name="ifm_p_ifm">•  De als optie aangegeven PV-panelen op de wanden van de tunnelmonden zijn vervallen. Hierom worden de muurafdekkers nu met een vlakke bovenzijde uitgevoerd.</text:p>
      <text:p text:style-name="ifm_p_ifm">•  De WBDBO van de wand tussen het parkeerterrein van het dienstgebouw aan de zuidzijde van de Maasdeltatunnel en de toerit van de tunnel is aangepast van een WBDBO van 120 minuten hydrocarbon-kromme naar een standaard 120 minuten WBDBO. Met deze aanpassing voldoet de wand nog steeds aan de regelgeving.</text:p>
      <text:h text:style-name="ifm_p_font.bold_mt.5.08mm_page.keep-with-next_ifm" text:outline-level="4">Kadastrale gegevens</text:h>
      <text:p text:style-name="ifm_p_mt.4.23mm_ifm">Vlaardingen: VDG00 – N-3, N-18, N-40, N-43, N-60, N-61, N-62, N-68, N-349, N-427, N-428, N-435, N-437, N-443, N-446, N-456, N-458, N-469, N-475, N-476 en L-527.</text:p>
      <text:p text:style-name="ifm_p_ifm">Rotterdam: RTD12 – AK-637, AK-1159 en AK-1160.</text:p>
      <text:p text:style-name="ifm_p_mt.3.7mm_ifm">De aanvraag met de bijbehorende stukken en de ontwerpvergunning hebben van 27 juni 2024 tot en met 8 augustus 2024 voor eenieder ter inzage gelegen. Tijdens deze periode zijn geen zienswijzen ingediend. Het definitieve besluit is derhalve niet gewijzigd ten opzichte van de ontwerpvergunning.</text:p>
      <text:h text:style-name="ifm_p_font.bold_mt.5.08mm_page.keep-with-next_ifm" text:outline-level="4">Waar en wanneer kunt u de stukken inzien?</text:h>
      <text:p text:style-name="ifm_p_mt.4.23mm_ifm">Het besluit en de bijbehorende stukken liggen met ingang van 19 september 2024 tot en met 31 oktober 2024 tijdens kantooruren ter inzage bij de gemeente Vlaardingen, Westnieuwland 6, 3131 VX Vlaardingen.</text:p>
      <text:h text:style-name="ifm_p_font.bold_mt.5.08mm_page.keep-with-next_ifm" text:outline-level="4">Hoe kunnen belanghebbenden beroep indienen?</text:h>
      <text:p text:style-name="ifm_p_mt.4.23mm_ifm">Van 19 september 2024 tot en met 31 oktober 2024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minste te bevatten:</text:p>
      <text:p text:style-name="ifm_p_ifm">•  de naam en het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text:p>
      <text:p text:style-name="ifm_p_mt.3.7mm_ifm">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mt.3.7mm_ifm">Bij het verzoek moet een afschrift van het beroepschrift worden overgelegd.</text:p>
      <text:p text:style-name="ifm_p_mt.3.7mm_ifm">Het verzoek dient te zijn ondertekend en dient ten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het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ontwerpbesluit kunt u contact opnemen via het telefoonnummer 010-453 73 00.</text:p>
      <text:p text:style-name="ifm_p_mt.3.7mm_ifm">Hoogachtend,</text:p>
      <text:p text:style-name="ifm_p_font.italic_mt.3.7mm_ifm">De Minister van Infrastructuur en Waterstaat,<text:line-break/>namens deze,<text:line-break/>Afdelingshoofd BJV Projectadvisering, Rijkswaterstaat Corporate Dienst,<text:line-break/>W.<text:s/>Warmerdam</text:p>
      <text:p text:style-name="ifm_p_font.italic_mt.3.7mm_ifm">Afdelingshoofd BJV Publiekrecht, Rijkswaterstaat Corporate Dienst,<text:line-break/>P.C.A.M.<text:s/>Ta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163</text:span><text:tab/>18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163</text:span><text:tab/>18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Blankenburgverbinding, Rijkswaterstaat</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016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6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Blankenburgverbinding, Rijkswaterstaat</meta:user-defined>
    <meta:user-defined meta:name="DCTERMS.W3CDTF/DCTERMS.available">2024-09-18</meta:user-defined>
  </office:meta>
</office:document-meta>
</file>