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5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besluit heeft betrekking op een omgevingsvergunning voor de activiteit bouwen op grond van artikel 2.1, eerste lid, onder a van de Wet algemene bepalingen omgevingsrecht. Het besluit (kenmerk ovxid-5638) ten name van Baak v.o.f. is afgegeven door het college van burgemeester en wethouders van de gemeente Vlaardingen en betreft het gewijzigd realiseren van de Hollandtunnel, inclusief dienstgebouw en toetredingspunt, als onderdeel van de Blankenburgverbinding A24 in de Aalkeetpolder van Vlaardingen.</text:p>
      <text:p text:style-name="ifm_p_mt.3.7mm_ifm">De wijzigingen ten opzichte van de eerder, onder kenmerk ovxid-5638, verleende vergunning betreffen:</text:p>
      <text:p text:style-name="ifm_p_ifm">•  De droge blusleidingen bij de tunnelmonden zijn vervallen omdat deze na aanpassing van de WARWV niet meer zijn geëist.</text:p>
      <text:p text:style-name="ifm_p_ifm">•  Daarnaast zijn de voor deze droge blusleidingen benodigde waterwinpunten en bijbehorende voorzieningen vervallen.</text:p>
      <text:p text:style-name="ifm_p_ifm">•  Er zijn enkele waterwinpunten en opstelplaatsen voor hulpdiensten gewijzigd.</text:p>
      <text:p text:style-name="ifm_p_ifm">•  De als optie aangegeven PV-panelen op de wanden van de tunnelmonden zijn vervallen. Hierom worden de muurafdekkers nu met een vlakke bovenzijde uitgevoerd.</text:p>
      <text:p text:style-name="ifm_p_ifm">•  Status trappenhuizen bij verdiepte ligging op alle documenten is gelijk gemaakt. Op enkele tekeningen stonden deze als ‘extra beveiligde vluchtroute’ terwijl het in principe slechts toegangspunten naar installatieruimtes en de verdiepte ligging zijn.</text:p>
      <text:p text:style-name="ifm_p_ifm">•  Hierdoor is ook de kleur van de deuren op alle tekeningen grijs geworden (Op de ‘EBV’ tekeningen stonden deze als groen aangegeven).</text:p>
      <text:h text:style-name="ifm_p_font.bold_mt.5.08mm_page.keep-with-next_ifm" text:outline-level="4">Kadastrale gegevens</text:h>
      <text:p text:style-name="ifm_p_mt.4.23mm_ifm">Vlaardingen: VDG00 – N-2, N-8, N-69, N-155, N-161, N-394, N-395, N-413, N-446, N-449, N-451, N-465, N-480 en N-484.</text:p>
      <text:p text:style-name="ifm_p_mt.3.7mm_ifm">De aanvraag met de bijbehorende stukken en de ontwerpvergunning hebben van donderdag 27 juni 2024 tot en met 8 augustus 2024 voor eenieder ter inzage gelegen. Tijdens deze periode zijn geen zienswijzen ingediend. Het definitieve besluit is derhalve niet gewijzigd ten opzichte van de ontwerpvergunning.</text:p>
      <text:h text:style-name="ifm_p_font.bold_mt.5.08mm_page.keep-with-next_ifm" text:outline-level="4">Waar en wanneer kunt u de stukken inzien?</text:h>
      <text:p text:style-name="ifm_p_mt.4.23mm_ifm">Het besluit en de bijbehorende stukken liggen met ingang van 19 september 2024 tot en met 31 oktober 2024 tijdens kantooruren ter inzage bij de gemeente Vlaardingen, Westnieuwland 6, 3131 VX Vlaardingen.</text:p>
      <text:h text:style-name="ifm_p_font.bold_mt.5.08mm_page.keep-with-next_ifm" text:outline-level="4">Hoe kunnen belanghebbenden beroep indienen?</text:h>
      <text:p text:style-name="ifm_p_mt.4.23mm_ifm">Van donderdag 19 september 2024 tot en met woensdag 24 oktober 2024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mt.3.7mm_ifm">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mt.3.7mm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het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contact opnemen via het telefoonnummer 010 – 453 73 00.</text:p>
      <text:p text:style-name="ifm_p_font.italic_mt.3.7mm_ifm">De Minister van Infrastructuur en Waterstaat,<text:line-break/>namens deze,<text:line-break/>Afdelingshoofd BJV Projectadvisering, Rijkswaterstaat Corporate Dienst,<text:line-break/>W.<text:s/>Warmerdam<text:line-break/>b.a.<text:line-break/>Afdelingshoofd BJV Publiekrecht, Rijkswaterstaat Corporate Diens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58</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58</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Blankenburgverbinding,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01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4-09-18</meta:user-defined>
  </office:meta>
</office:document-meta>
</file>