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de volgende aanvraag omgevingsvergunning is de beslistermijn verlengd door het bevoegd gezag:</text:span>
          </text:p>
            <text:p text:style-name="common-al">Zaaknummer: Z2024-001290</text:p>
            <text:p text:style-name="common-al">DSO-nummer: 2024082200720</text:p>
            <text:p text:style-name="common-al">Omschrijving en locatie van het werk: het realiseren van nieuwbouwkavels in het kader van project bouwveld 6.3 aan het Van Leeuwenhoekkwartier te Delft.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Indien u nog vragen heeft, neem dan contact op met ProRail via e-mail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5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5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5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0</meta:user-defined>
    <meta:user-defined meta:name="DCTERMS.abstract"> het realiseren van nieuwbouw kavels t.b.v. het project bouwveld 6.3 aan het Van Leeuwenhoekkwartier te Delf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0157</meta:user-defined>
    <meta:user-defined meta:name="OVERHEIDop.StcrtID/DC.identifier">stcrt-2024-30157</meta:user-defined>
    <meta:user-defined meta:name="OVERHEIDop.versieInformatie"/>
  </office:meta>
</office:document-meta>
</file>