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plaatsen kraan, steigers, bouwhek en parkeerplaats nabij Handelsstraat te Heerhugowaard</text:p>
            <text:p text:style-name="common-al">Besluit: verleend</text:p>
            <text:p text:style-name="common-al">Verzonden naar aanvrager op: 11 september 2024</text:p>
            <text:p text:style-name="common-al">Zaaknummer: Z2024-001134</text:p>
            <text:p text:style-name="common-al">DSO nummer: 202403280061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3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34</meta:user-defined>
    <meta:user-defined meta:name="DCTERMS.abstract">plaatsen kraan, steigers, bouwhek en parkeerplaats nabij Handelsstraat te Heerhugowa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0136</meta:user-defined>
    <meta:user-defined meta:name="OVERHEIDop.StcrtID/DC.identifier">stcrt-2024-30136</meta:user-defined>
    <meta:user-defined meta:name="OVERHEIDop.versieInformatie"/>
  </office:meta>
</office:document-meta>
</file>