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5.tg1.col1">
      <style:table-column-properties style:rel-column-width="300*"/>
    </style:style>
    <style:style style:family="table-column" style:name="table5.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Toegelaten buitenlandse aanbieders van pensioenen, lijfrenteverzekeringen, lijfrenterekeningen, lijfrentebeleggingsrechten en arbeidsongeschiktheidsverzekeringen</text:h>
      <text:p text:style-name="ifm_p_font.italic_mt.7.4mm_ifm">Directoraat-generaal Belastingdienst/Corporate Dienst Vaktechniek</text:p>
      <text:p text:style-name="ifm_p_font.italic_ifm">Kennisgeving van 10 september 2024, nr. 2024-394355</text:p>
      <text:p text:style-name="ifm_p_mt.3.7mm_ifm"><text:span text:style-name="ifm_span_font.bold_ifm">De Staatssecretaris van Financiën geeft kennis van het volgende.</text:span></text:p>
      <text:p text:style-name="ifm_p_mt.3.7mm_ifm"><text:span text:style-name="ifm_span_font.italic_ifm">Deze kennisgeving is een actualisering van de kennisgeving van 21 juli 2022, nr. 2022-192641 aangaande toegelaten buitenlandse aanbieders van pensioenen en lijfrenten. De belangrijkste wijzigingen zijn:</text:span></text:p>
      <text:p text:style-name="ifm_p_ifm">−  <text:span text:style-name="ifm_span_font.italic_ifm">Het vervallen van de aanwijzing van Integrale Luxembourg S.A. als toegelaten aanbieder van pensioenen met ingang van 31 januari 2024.</text:span></text:p>
      <text:p text:style-name="ifm_p_ifm">−  <text:span text:style-name="ifm_span_font.italic_ifm">De aanwijzing van Monument Assurance Luxembourg S.A. als toegelaten aanbieder van pensioenen met ingang van 31 januari 2024.</text:span></text:p>
      <text:h text:style-name="ifm_p_font.bold_mt.5.08mm_page.keep-with-next_ifm" text:outline-level="4">1.<text:s/>Inleiding</text:h>
      <text:p text:style-name="ifm_p_mt.4.23mm_ifm">In deze kennisgeving maak ik de wijzigingen bekend ten opzichte van de kennisgeving van 21 juli 2022, nr. 2022-192641. De lijst met toegelaten aanbieders van pensioenen is bijgewerkt. De overige wijzigingen zijn van redactionele aard.</text:p>
      <text:p text:style-name="ifm_p_mt.3.7mm_ifm">De in deze kennisgeving opgenomen aanwijzingen houden geen oordeel in over de betrouwbaarheid of de kredietwaardigheid van de aanbieders.</text:p>
      <text:h text:style-name="ifm_p_font.bold_mt.5.08mm_page.keep-with-next_ifm" text:outline-level="4">2.<text:s/>Toegelaten buitenlandse aanbieders van pensioenen</text:h>
      <text:p text:style-name="ifm_p_mt.4.23mm_ifm">De Wet op de loonbelasting 1964 (Wet LB) bevat een opsomming van de toegelaten (binnenlandse en buitenlandse) aanbieders van pensioenen. ‘Toegelaten’ houdt in dat bij deze aanbieders pensioenovereenkomsten kunnen worden gesloten die ertoe leiden dat de daarop betrekking hebbende aanspraken en premies niet tot het loon behoren. Uiteraard moet het pensioen voldoen aan de geldende wettelijke kaders. Voor buitenlandse aanbieders gelden specifieke bepalingen.</text:p>
      <text:p text:style-name="ifm_p_mt.3.7mm_ifm">Toegelaten buitenlandse aanbieders zijn:</text:p>
      <text:p text:style-name="ifm_p_ifm">1.  Buitenlandse pensioenfondsen of lichamen die het levensverzekeringsbedrijf uitoefenen. Hierbij gaat het om de situatie dat het pensioen de voortzetting is van een pensioen dat al bij deze aanbieder was verzekerd in een periode waarin de werknemer niet in Nederland woonde of niet in Nederland een dienstbetrekking vervulde. Zie hiervoor artikel 19a, eerste lid, onderdeel c, van de Wet LB en paragraaf 2.2 van het besluit van 9 oktober 2015, nr. DGB2015/7010M (Stcrt. 2015, 36798).</text:p>
      <text:p text:style-name="ifm_p_ifm">2.  Eigenbeheerlichamen van een directeur-grootaandeelhouder indien het lichaam is gevestigd in een lidstaat van de Europese Unie, in Noorwegen, Liechtenstein of IJsland. Het eigenbeheerlichaam is toegelaten na aanwijzing door de Belastingdienst, Particulieren/Kennis- en Expertisecentrum Buitenland. Zie hiervoor artikel 19a, eerste lid, onderdeel e, van de Wet LB en hoofdstuk 4 van het besluit van 9 oktober 2015, nr. DGB 2015/7010M (Stcrt. 2015, 36798).</text:p>
      <text:p text:style-name="ifm_p_ifm"><text:span text:style-name="ifm_span_font.underline_ifm">NB</text:span></text:p>
      <text:p text:style-name="ifm_p_ifm">Artikel 19a, eerste lid, onderdeel e, van de Wet LB is per 1 april 2017 vervallen. Voor bestaande aanspraken is overgangsrecht opgenomen in artikel 38n van de Wet LB.</text:p>
      <text:p text:style-name="ifm_p_ifm">3.  Aangewezen buitenlandse pensioenfondsen of lichamen die bevoegd het verzekeringsbedrijf uitoefenen. De Minister van Financiën kan ingevolge artikel 19a, eerste lid, onderdeel d, van de Wet LB, een professionele buitenlandse aanbieder aanwijzen als toegelaten verzekeraar indien die aanbieder zich heeft verplicht inlichtingen te verstrekken over de uitvoering van de pensioenregelingen. Daarnaast moet de aanbieder in Nederland uitwinbare zekerheid stellen, dan wel (voor aanbieders uit de Europese Unie, Noorwegen, Liechtenstein of IJsland) aansprakelijkheid aanvaarden voor de invordering van de belasting die verschuldigd wordt bij een onjuiste afwikkeling van de pensioenovereenkomst. Het is ook mogelijk dat de werknemer de gevraagde zekerheid stel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pensioenen als bedoeld onder 3</text:span></text:p>
              <text:p text:style-name="text.cell.7.left"><text:span text:style-name="ifm_span_font.bold_color.ffffff_ifm">(Bekendmaking als genoemd in artikel 10d, zevende lid, van het Uitvoeringsbesluit loonbelasting 1965)</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Unilever International Pension Plan</text:p>
            <text:p text:style-name="text.cell.7.left">Rose des vents 4th floor, 16 rue Erasme</text:p>
            <text:p text:style-name="text.cell.7.left">L 1468 Luxemburg</text:p>
            <text:p text:style-name="text.cell.7.left">Luxemburg</text:p>
          </table:table-cell>
          <table:table-cell table:style-name="table.cell.border-bottom.border-right.padding-top.top.pleft.pright">
            <text:p text:style-name="text.cell.7.left">19 december 2005</text:p>
          </table:table-cell>
        </table:table-row>
        <table:table-row>
          <table:table-cell table:style-name="table.cell.border-bottom.border-left.border-right.padding-top.top.pleft.pright">
            <text:p text:style-name="text.cell.7.left">Nestlé Pensioen Fonds</text:p>
            <text:p text:style-name="text.cell.7.left">Birminghamstraat 221</text:p>
            <text:p text:style-name="text.cell.7.left">1070 Brussel</text:p>
            <text:p text:style-name="text.cell.7.left">België</text:p>
          </table:table-cell>
          <table:table-cell table:style-name="table.cell.border-bottom.border-right.padding-top.top.pleft.pright">
            <text:p text:style-name="text.cell.7.left">1 november 2009</text:p>
          </table:table-cell>
        </table:table-row>
        <table:table-row table:style-name="zebra.body.odd">
          <table:table-cell table:style-name="table.cell.border-bottom.border-left.border-right.padding-top.top.pleft.pright">
            <text:p text:style-name="text.cell.7.left">Contassur N.V.</text:p>
            <text:p text:style-name="text.cell.7.left">Troonplein 1</text:p>
            <text:p text:style-name="text.cell.7.left">1000 Brussel</text:p>
            <text:p text:style-name="text.cell.7.left">België</text:p>
          </table:table-cell>
          <table:table-cell table:style-name="table.cell.border-bottom.border-right.padding-top.top.pleft.pright">
            <text:p text:style-name="text.cell.7.left">19 november 2009</text:p>
          </table:table-cell>
        </table:table-row>
        <table:table-row>
          <table:table-cell table:style-name="table.cell.border-bottom.border-left.border-right.padding-top.top.pleft.pright">
            <text:p text:style-name="text.cell.7.left">VITIS LIFE S.A.</text:p>
            <text:p text:style-name="text.cell.7.left">7, Boulevard Royal – BP 803</text:p>
            <text:p text:style-name="text.cell.7.left">L-2018 Luxemburg</text:p>
            <text:p text:style-name="text.cell.7.left">Luxemburg</text:p>
          </table:table-cell>
          <table:table-cell table:style-name="table.cell.border-bottom.border-right.padding-top.top.pleft.pright">
            <text:p text:style-name="text.cell.7.left">15 november 2010</text:p>
          </table:table-cell>
        </table:table-row>
        <table:table-row table:style-name="zebra.body.odd">
          <table:table-cell table:style-name="table.cell.border-bottom.border-left.border-right.padding-top.top.pleft.pright">
            <text:p text:style-name="text.cell.7.left">Bâloise Vie Luxembourg S.A.</text:p>
            <text:p text:style-name="text.cell.7.left">23, rue du Puits romain, Bourmicht</text:p>
            <text:p text:style-name="text.cell.7.left">L-8070 Bertrange</text:p>
            <text:p text:style-name="text.cell.7.left">Luxemburg</text:p>
          </table:table-cell>
          <table:table-cell table:style-name="table.cell.border-bottom.border-right.padding-top.top.pleft.pright">
            <text:p text:style-name="text.cell.7.left">15 november 2010</text:p>
          </table:table-cell>
        </table:table-row>
        <table:table-row>
          <table:table-cell table:style-name="table.cell.border-bottom.border-left.border-right.padding-top.top.pleft.pright">
            <text:p text:style-name="text.cell.7.left">Alcon Pensioenfonds</text:p>
            <text:p text:style-name="text.cell.7.left">Rijksweg 14</text:p>
            <text:p text:style-name="text.cell.7.left">2870 Puurs</text:p>
            <text:p text:style-name="text.cell.7.left">België</text:p>
          </table:table-cell>
          <table:table-cell table:style-name="table.cell.border-bottom.border-right.padding-top.top.pleft.pright">
            <text:p text:style-name="text.cell.7.left">31 mei 2012</text:p>
          </table:table-cell>
        </table:table-row>
        <table:table-row table:style-name="zebra.body.odd">
          <table:table-cell table:style-name="table.cell.border-bottom.border-left.border-right.padding-top.top.pleft.pright">
            <text:p text:style-name="text.cell.7.left">J&amp;J Pension Fund</text:p>
            <text:p text:style-name="text.cell.7.left">Turnhoutseweg 30</text:p>
            <text:p text:style-name="text.cell.7.left">2340 Beerse</text:p>
            <text:p text:style-name="text.cell.7.left">België</text:p>
          </table:table-cell>
          <table:table-cell table:style-name="table.cell.border-bottom.border-right.padding-top.top.pleft.pright">
            <text:p text:style-name="text.cell.7.left">18 december 2013</text:p>
          </table:table-cell>
        </table:table-row>
        <table:table-row>
          <table:table-cell table:style-name="table.cell.border-bottom.border-left.border-right.padding-top.top.pleft.pright">
            <text:p text:style-name="text.cell.7.left">Euroclear Pension Fund</text:p>
            <text:p text:style-name="text.cell.7.left">Koning Albert II-laan 1</text:p>
            <text:p text:style-name="text.cell.7.left">1210 Brussel</text:p>
            <text:p text:style-name="text.cell.7.left">België</text:p>
          </table:table-cell>
          <table:table-cell table:style-name="table.cell.border-bottom.border-right.padding-top.top.pleft.pright">
            <text:p text:style-name="text.cell.7.left">24 december 2013</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pensioenen als bedoeld onder 3 (vervolg)</text:span></text:p>
              <text:p text:style-name="text.cell.7.left"><text:span text:style-name="ifm_span_font.bold_color.ffffff_ifm">(Bekendmaking als genoemd in artikel 10d, zevende lid, van het Uitvoeringsbesluit loonbelasting 1965)</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Plegt-Vos Retirement Scheme</text:p>
            <text:p text:style-name="text.cell.7.left">44/1 St. Francis Street</text:p>
            <text:p text:style-name="text.cell.7.left">Sliema SLM 2069</text:p>
            <text:p text:style-name="text.cell.7.left">Malta</text:p>
          </table:table-cell>
          <table:table-cell table:style-name="table.cell.border-bottom.border-right.padding-top.top.pleft.pright">
            <text:p text:style-name="text.cell.7.left">28 september 2015</text:p>
          </table:table-cell>
        </table:table-row>
        <table:table-row>
          <table:table-cell table:style-name="table.cell.border-bottom.border-left.border-right.padding-top.top.pleft.pright">
            <text:p text:style-name="text.cell.7.left">United Pensions OFP</text:p>
            <text:p text:style-name="text.cell.7.left">Jules Kockstraat 8-10</text:p>
            <text:p text:style-name="text.cell.7.left">1160 Brussel</text:p>
            <text:p text:style-name="text.cell.7.left">België</text:p>
          </table:table-cell>
          <table:table-cell table:style-name="table.cell.border-bottom.border-right.padding-top.top.pleft.pright">
            <text:p text:style-name="text.cell.7.left">7 december 2015</text:p>
          </table:table-cell>
        </table:table-row>
        <table:table-row table:style-name="zebra.body.odd">
          <table:table-cell table:style-name="table.cell.border-bottom.border-left.border-right.padding-top.top.pleft.pright">
            <text:p text:style-name="text.cell.7.left">OFP BP Pensioenfonds</text:p>
            <text:p text:style-name="text.cell.7.left">Amocolaan 2</text:p>
            <text:p text:style-name="text.cell.7.left">2440 Geel</text:p>
            <text:p text:style-name="text.cell.7.left">België</text:p>
          </table:table-cell>
          <table:table-cell table:style-name="table.cell.border-bottom.border-right.padding-top.top.pleft.pright">
            <text:p text:style-name="text.cell.7.left">1 juni 2016</text:p>
          </table:table-cell>
        </table:table-row>
        <table:table-row>
          <table:table-cell table:style-name="table.cell.border-bottom.border-left.border-right.padding-top.top.pleft.pright">
            <text:p text:style-name="text.cell.7.left">Amundi Pension Fund</text:p>
            <text:p text:style-name="text.cell.7.left">5, Allée Scheffer</text:p>
            <text:p text:style-name="text.cell.7.left">L-2520 Luxembourg</text:p>
            <text:p text:style-name="text.cell.7.left">Luxembourg</text:p>
          </table:table-cell>
          <table:table-cell table:style-name="table.cell.border-bottom.border-right.padding-top.top.pleft.pright">
            <text:p text:style-name="text.cell.7.left">11 juli 2016</text:p>
          </table:table-cell>
        </table:table-row>
        <table:table-row table:style-name="zebra.body.odd">
          <table:table-cell table:style-name="table.cell.border-bottom.border-left.border-right.padding-top.top.pleft.pright">
            <text:p text:style-name="text.cell.7.left">OFP DuPont European Pension Fund te België;</text:p>
            <text:p text:style-name="text.cell.7.left">Antoon Spinoystraat 6</text:p>
            <text:p text:style-name="text.cell.7.left">2800 Mechelen</text:p>
            <text:p text:style-name="text.cell.7.left">België</text:p>
          </table:table-cell>
          <table:table-cell table:style-name="table.cell.border-bottom.border-right.padding-top.top.pleft.pright">
            <text:p text:style-name="text.cell.7.left">1 januari 2017</text:p>
          </table:table-cell>
        </table:table-row>
        <table:table-row>
          <table:table-cell table:style-name="table.cell.border-bottom.border-left.border-right.padding-top.top.pleft.pright">
            <text:p text:style-name="text.cell.7.left">OFP ExxonMobil</text:p>
            <text:p text:style-name="text.cell.7.left">Hermeslaan 2</text:p>
            <text:p text:style-name="text.cell.7.left">1831 Machelen</text:p>
            <text:p text:style-name="text.cell.7.left">België</text:p>
          </table:table-cell>
          <table:table-cell table:style-name="table.cell.border-bottom.border-right.padding-top.top.pleft.pright">
            <text:p text:style-name="text.cell.7.left">12 januari 2017</text:p>
          </table:table-cell>
        </table:table-row>
        <table:table-row table:style-name="zebra.body.odd">
          <table:table-cell table:style-name="table.cell.border-bottom.border-left.border-right.padding-top.top.pleft.pright">
            <text:p text:style-name="text.cell.7.left">OFP GE European Pension Fund</text:p>
            <text:p text:style-name="text.cell.7.left">Robert Schumanplein 2-4</text:p>
            <text:p text:style-name="text.cell.7.left">1040 Brussel</text:p>
            <text:p text:style-name="text.cell.7.left">België</text:p>
          </table:table-cell>
          <table:table-cell table:style-name="table.cell.border-bottom.border-right.padding-top.top.pleft.pright">
            <text:p text:style-name="text.cell.7.left">22 maart 2017</text:p>
          </table:table-cell>
        </table:table-row>
        <table:table-row>
          <table:table-cell table:style-name="table.cell.border-bottom.border-left.border-right.padding-top.top.pleft.pright">
            <text:p text:style-name="text.cell.7.left">RESAVER Pension Fund OFP</text:p>
            <text:p text:style-name="text.cell.7.left">De Pascalestraat 22</text:p>
            <text:p text:style-name="text.cell.7.left">1040 Brussel</text:p>
            <text:p text:style-name="text.cell.7.left">België</text:p>
          </table:table-cell>
          <table:table-cell table:style-name="table.cell.border-bottom.border-right.padding-top.top.pleft.pright">
            <text:p text:style-name="text.cell.7.left">15 oktober 2019</text:p>
          </table:table-cell>
        </table:table-row>
        <table:table-row table:style-name="zebra.body.odd">
          <table:table-cell table:style-name="table.cell.border-bottom.border-left.border-right.padding-top.top.pleft.pright">
            <text:p text:style-name="text.cell.7.left">Monument Assurance Luxembourg S.A.</text:p>
            <text:p text:style-name="text.cell.7.left">Atrium Business Park 29,</text:p>
            <text:p text:style-name="text.cell.7.left">Rue du Puits Romain L-8070 Bertrange</text:p>
            <text:p text:style-name="text.cell.7.left">Luxembourg</text:p>
          </table:table-cell>
          <table:table-cell table:style-name="table.cell.border-bottom.border-right.padding-top.top.pleft.pright">
            <text:p text:style-name="text.cell.7.left">31 januari 2024</text:p>
          </table:table-cell>
        </table:table-row>
      </table:table>
      <text:h text:style-name="ifm_p_font.bold_mt.5.08mm_page.keep-with-next_ifm" text:outline-level="4">3.<text:s/>Toegelaten buitenlandse aanbieders van lijfrenteverzekeringen</text:h>
      <text:p text:style-name="ifm_p_mt.4.23mm_ifm">De Wet inkomstenbelasting 2001 (Wet IB 2001) bevat een opsomming van de toegelaten (binnenlandse en buitenlandse) aanbieders van lijfrenteverzekeringen. ‘Toegelaten’ houdt in dat bij deze aanbieders lijfrenteovereenkomsten kunnen worden gesloten die leiden tot aftrekbare lijfrentepremies. Uiteraard moet de lijfrente voldoen aan de geldende wettelijke kaders. Voor buitenlandse aanbieders gelden specifieke bepalingen.</text:p>
      <text:p text:style-name="ifm_p_mt.3.7mm_ifm">Toegelaten buitenlandse aanbieders zijn:</text:p>
      <text:p text:style-name="ifm_p_ifm">1.  Buitenlandse pensioenfondsen of lichamen die het levensverzekeringsbedrijf uitoefenen. Hierbij gaat het om de vrijwillige voortzetting van een pensioenregeling of een lijfrente die al bij deze aanbieder was verzekerd in een periode waarin de verzekeringsnemer niet in Nederland woonde. Zie hiervoor artikel 3.126, eerste lid, onderdeel c, van de Wet IB 2001 en paragraaf 4.9 van het besluit van 16 mei 2019, nr. 2019-115021 (Stcrt. 2019, 30558).</text:p>
      <text:p text:style-name="ifm_p_ifm">2.  Buitenlandse pensioenfondsen of lichamen die bevoegd het verzekeringsbedrijf uitoefenen. De Minister van Financiën kan ingevolge artikel 3.126, eerste lid, onderdeel d, van de Wet IB 2001, een professionele buitenlandse aanbieder aanwijzen als toegelaten verzekeraar indien die aanbieder zich heeft verplicht inlichtingen te verstrekken over de uitvoering van de lijfrenteovereenkomsten. Daarnaast moet de aanbieder in Nederland uitwinbare zekerheid stellen, dan wel (voor aanbieders uit de Europese Unie, Noorwegen, Liechtenstein of IJsland) aansprakelijkheid aanvaarden voor de invordering van de belasting die verschuldigd wordt bij een onjuiste afwikkeling van de lijfrenteovereenkomst. Het is ook mogelijk dat de verzekeringnemer de gevraagde zekerheid stel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lijfrenteverzekeringen als bedoeld onder 2</text:span></text:p>
              <text:p text:style-name="text.cell.7.left"><text:span text:style-name="ifm_span_font.bold_color.ffffff_ifm">(Bekendmaking als genoemd in artikel 14, zevende lid, van het Uitvoeringsbesluit inkomstenbelasting 2001)</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VITIS LIFE S.A.</text:p>
            <text:p text:style-name="text.cell.7.left">7, Boulevard Royal – BP 803</text:p>
            <text:p text:style-name="text.cell.7.left">L-2018 Luxemburg</text:p>
            <text:p text:style-name="text.cell.7.left">Luxemburg</text:p>
          </table:table-cell>
          <table:table-cell table:style-name="table.cell.border-bottom.border-right.padding-top.top.pleft.pright">
            <text:p text:style-name="text.cell.7.left">9 juni 2008</text:p>
          </table:table-cell>
        </table:table-row>
        <table:table-row>
          <table:table-cell table:style-name="table.cell.border-bottom.border-left.border-right.padding-top.top.pleft.pright">
            <text:p text:style-name="text.cell.7.left">Private Insurer N.V.</text:p>
            <text:p text:style-name="text.cell.7.left">Tedescolaan 7</text:p>
            <text:p text:style-name="text.cell.7.left">B-1160 Brussel</text:p>
            <text:p text:style-name="text.cell.7.left">België</text:p>
          </table:table-cell>
          <table:table-cell table:style-name="table.cell.border-bottom.border-right.padding-top.top.pleft.pright">
            <text:p text:style-name="text.cell.7.left">15 november 2010</text:p>
          </table:table-cell>
        </table:table-row>
        <table:table-row table:style-name="zebra.body.odd">
          <table:table-cell table:style-name="table.cell.border-bottom.border-left.border-right.padding-top.top.pleft.pright">
            <text:p text:style-name="text.cell.7.left">Bâloise Vie Luxembourg S.A.</text:p>
            <text:p text:style-name="text.cell.7.left">23, rue du Puits romain, Bourmicht</text:p>
            <text:p text:style-name="text.cell.7.left">L-8070 Bertrange</text:p>
            <text:p text:style-name="text.cell.7.left">Luxemburg</text:p>
          </table:table-cell>
          <table:table-cell table:style-name="table.cell.border-bottom.border-right.padding-top.top.pleft.pright">
            <text:p text:style-name="text.cell.7.left">15 november 2010</text:p>
          </table:table-cell>
        </table:table-row>
      </table:table>
      <text:h text:style-name="ifm_p_font.bold_mt.5.08mm_page.keep-with-next_ifm" text:outline-level="4">4.<text:s/>Toegelaten buitenlandse aanbieders van lijfrenterekeningen en lijfrentebeleggingsrechten</text:h>
      <text:p text:style-name="ifm_p_mt.4.23mm_ifm">De Wet IB 2001 bevat een opsomming van de toegelaten (binnenlandse en buitenlandse) aanbieders van lijfrenterekeningen en lijfrentebeleggingsrechten ‘Toegelaten’ houdt in dat bij deze aanbieders lijfrenterekeningen en lijfrentebeleggingsrechten kunnen worden aangehouden die leiden tot aftrekbare uitgaven voor inkomensvoorzieningen. Uiteraard moet de lijfrenterekening of het lijfrentebeleggingsrecht voldoen aan de geldende wettelijke kaders. Voor buitenlandse aanbieders gelden specifieke bepalingen.</text:p>
      <text:p text:style-name="ifm_p_mt.3.7mm_ifm">Toegelaten buitenlandse aanbieders zijn:</text:p>
      <text:p text:style-name="ifm_p_ifm">1.  Buitenlandse ondernemingen of instellingen die bevoegd als bank, als beleggingsonderneming of als beheerder van een beleggingsinstelling of instelling voor collectieve belegging in effecten optreedt. De Minister van Financiën kan ingevolge artikel 3.126a, tweede lid, onderdeel d, van de Wet IB 2001, een professionele buitenlandse aanbieder aanwijzen als toegelaten aanbieder indien die aanbieder zich heeft verplicht inlichtingen te verstrekken over de uitvoering van de regeling. Daarnaast moet de aanbieder in Nederland uitwinbare zekerheid stellen, dan wel (voor aanbieders uit de Europese Unie, Noorwegen, Liechtenstein of IJsland) aansprakelijkheid aanvaarden voor de invordering van de belasting die verschuldigd wordt bij een onjuiste afwikkeling van de regeling. Het is ook mogelijk dat de rekeninghouder de gevraagde zekerheid stel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lijfrenterekeningen en lijfrentebeleggingsrechten als bedoeld onder 1</text:span></text:p>
              <text:p text:style-name="text.cell.7.left"><text:span text:style-name="ifm_span_font.bold_color.ffffff_ifm">(Bekendmaking als genoemd in artikel 14a, vierde lid, van het Uitvoeringsbesluit inkomstenbelasting 2001)</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FlatexDEGIRO Bank AG</text:p>
            <text:p text:style-name="text.cell.7.left">Rotfeder-Ring 7</text:p>
            <text:p text:style-name="text.cell.7.left">Frankfurt am Main</text:p>
            <text:p text:style-name="text.cell.7.left">Duitsland</text:p>
          </table:table-cell>
          <table:table-cell table:style-name="table.cell.border-bottom.border-right.padding-top.top.pleft.pright">
            <text:p text:style-name="text.cell.7.left">7 mei 2021</text:p>
          </table:table-cell>
        </table:table-row>
      </table:table>
      <text:h text:style-name="ifm_p_font.bold_mt.5.08mm_page.keep-with-next_ifm" text:outline-level="4">5.<text:s/>Toegelaten buitenlandse aanbieders van arbeidsongeschiktheidsverzekeringen</text:h>
      <text:p text:style-name="ifm_p_mt.4.23mm_ifm">De Wet IB 2001 bevat een opsomming van de toegelaten (binnenlandse en buitenlandse) aanbieders van aanspraken op periodieke uitkeringen en verstrekkingen bij invaliditeit, ziekte en ongeval (arbeidsongeschiktheidsverzekeringen). ‘Toegelaten’ houdt in dat bij deze aanbieders arbeidsongeschiktheidsverzekeringen kunnen worden gesloten die leiden tot aftrekbare premies. Uiteraard moet de arbeidsongeschiktheidsverzekering voldoen aan de geldende wettelijke kaders. Voor buitenlandse aanbieders gelden specifieke bepalingen.</text:p>
      <text:p text:style-name="ifm_p_mt.3.7mm_ifm">Toegelaten buitenlandse aanbieders zijn:</text:p>
      <text:p text:style-name="ifm_p_ifm">1.  Buitenlandse pensioenfondsen of lichamen die het levensverzekeringsbedrijf uitoefenen. Hierbij gaat het om de vrijwillige voortzetting van een arbeidsongeschiktheidsverzekering die al bij deze aanbieder was verzekerd in een periode waarin de verzekeringsnemer niet in Nederland woonde. Zie hiervoor artikel 3.126, eerste lid, onderdeel c, jo. artikel 3.126, tweede lid van de Wet IB 2001 en paragraaf 4.9 van het besluit van 16 mei 2019, nr. 2019-115021 (Stcrt. 2019, 30558).</text:p>
      <text:p text:style-name="ifm_p_ifm">2.  Buitenlandse pensioenfondsen of lichamen die bevoegd het verzekeringsbedrijf uitoefenen. De Minister van Financiën kan ingevolge artikel 3.126, eerste lid, onderdeel d, van de Wet IB 2001, een professionele buitenlandse aanbieder aanwijzen als toegelaten verzekeraar indien die aanbieder zich heeft verplicht inlichtingen te verstrekken over de uitvoering van de arbeidsongeschiktheidsverzekeringen. Daarnaast moet de aanbieder in Nederland uitwinbare zekerheid stellen, dan wel (voor aanbieders uit de Europese Unie, Noorwegen, Liechtenstein of IJsland) aansprakelijkheid aanvaarden voor de invordering van de belasting die verschuldigd wordt bij een onjuiste afwikkeling van de verzekering. Het is ook mogelijk dat de verzekeringnemer de gevraagde zekerheid stel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gewezen buitenlandse aanbieders van arbeidsongeschiktheidsverzekeringen als bedoeld onder 2</text:span></text:p>
              <text:p text:style-name="text.cell.7.left"><text:span text:style-name="ifm_span_font.bold_color.ffffff_ifm">(Bekendmaking als genoemd in artikel 14, zevende lid, van het Uitvoeringsbesluit inkomstenbelasting 2001)</text:span></text:p>
            </table:table-cell>
            <table:table-cell table:style-name="table.cell.border-top.border-bottom.border-right.padding-top.bottom.pleft.pright">
              <text:p text:style-name="text.cell.7.left"><text:span text:style-name="ifm_span_font.bold_color.ffffff_ifm">Ingangsdatum</text:span></text:p>
            </table:table-cell>
          </table:table-row>
        </table:table-header-rows>
        <table:table-row table:style-name="zebra.body.odd">
          <table:table-cell table:style-name="table.cell.border-bottom.border-left.border-right.padding-top.top.pleft.pright">
            <text:p text:style-name="text.cell.7.left">Quantum Leben AG</text:p>
            <text:p text:style-name="text.cell.7.left">Städtle 18</text:p>
            <text:p text:style-name="text.cell.7.left">9490 Vaduz</text:p>
            <text:p text:style-name="text.cell.7.left">Liechtenstein</text:p>
          </table:table-cell>
          <table:table-cell table:style-name="table.cell.border-bottom.border-right.padding-top.top.pleft.pright">
            <text:p text:style-name="text.cell.7.left">3 december 2020</text:p>
          </table:table-cell>
        </table:table-row>
      </table:table>
      <text:p text:style-name="ifm_p_mt.3.7mm_ifm">Deze kennisgeving zal in de Staatscourant worden geplaatst.</text:p>
      <text:p text:style-name="ifm_p_font.italic_mt.3.7mm_ifm">
                  Den Haag,
                   10 sept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33</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33</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belastingrecht. Toegelaten buitenlandse aanbieders van pensioenen, lijfrenteverzekeringen, lijfrenterekeningen, lijfrentebeleggingsrechten en arbeidsongeschiktheidsverzekerin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Ziekte en arbeidsongeschiktheid</meta:user-defined>
    <meta:user-defined meta:name="DC.title">Internationaal belastingrecht. Toegelaten buitenlandse aanbieders van pensioenen, lijfrenteverzekeringen, lijfrenterekeningen, lijfrentebeleggingsrechten en arbeidsongeschiktheidsverzekeringen</meta:user-defined>
    <meta:user-defined meta:name="DCTERMS.alternative"/>
    <meta:user-defined meta:name="DCTERMS.W3CDTF/OVERHEIDop.datumOndertekening">2024-09-10</meta:user-defined>
    <meta:user-defined meta:name="DCTERMS.W3CDTF/DCTERMS.available">2024-10-11</meta:user-defined>
    <meta:user-defined meta:name="OVERHEIDop.Ruimtelijkplan/OVERHEIDop.bekendmakingBetreffendePlan"/>
  </office:meta>
</office:document-meta>
</file>