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3.7mm_page.keep-with-next_ifm" style:family="paragraph" style:name="ifm_p_font.bold_mt.3.7mm_page.keep-with-next_ifm" style:parent-style-name="Basis">
      <style:paragraph-properties fo:margin-top="3.7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1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voor biologische bestrijding met Aphelinus asychis, Rijksdienst voor Ondernemend Nederland</text:h>
      <text:p text:style-name="ifm_p_mt.7.4mm_ifm"><text:span text:style-name="ifm_span_font.bold_mt.7.4mm_ifm">De Staatssecretaris van Landbouw, Visserij, Voedselzekerheid en Natuur heeft een omgevingsvergunning gegeven voor biologische bestrijding met <text:span text:style-name="ifm_span_font.bold-italic_mt.7.4mm_ifm">Aphelinus asychis</text:span>. De vergunning is voor een flora- en fauna-activiteit.</text:span></text:p>
      <text:h text:style-name="ifm_p_font.bold_mt.3.7mm_page.keep-with-next_ifm" text:outline-level="3">Besluit</text:h>
      <text:p text:style-name="ifm_p_mt.3.7mm_ifm">De staatssecretaris ontving op 27 maart 2024 een aanvraag voor een omgevingsvergunning voor biologische bestrijding met <text:span text:style-name="ifm_span_font.italic_ifm">Aphelinus asychis</text:span>. De staatssecretaris heeft besloten de vergunning te geven. Houdt de vergunninghouder zich aan de voorwaarden van de vergunning? Dan mag <text:span text:style-name="ifm_span_font.italic_ifm">Aphelinus asychis </text:span>worden uitgezet.</text:p>
      <text:h text:style-name="ifm_p_font.bold_mt.3.7mm_page.keep-with-next_ifm" text:outline-level="3">Meer informatie</text:h>
      <text:p text:style-name="ifm_p_mt.3.7mm_ifm">Heeft u nog vragen? Kijk dan op www.rvo.nl/beschermde-dieren-en-planten voor meer informatie. Chat met ons op www.rvo.nl/contact. Of bel ons op: 088 042 42 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0116</text:span><text:tab/>18 sept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0116</text:span><text:tab/>18 sept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voor biologische bestrijding met Aphelinus asychis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3011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116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Omgevingsvergunning voor flora- en fauna-activiteit voor biologische bestrijding met Aphelinus asychis, Rijksdienst voor Ondernemend Nederland</meta:user-defined>
    <meta:user-defined meta:name="DCTERMS.W3CDTF/DCTERMS.available">2024-09-18</meta:user-defined>
  </office:meta>
</office:document-meta>
</file>