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11</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1 september 2024 nr. BOACAT2024/104, strekkende tot aanwijzing van buitengewoon opsporingsambtenaren bij de Dienst Stadsbeheer van de gemeente Den Haag</text:h>
      <text:p text:style-name="ifm_p_mt.3.7mm_ifm">De Staatssecretaris van Justitie en Veiligheid,</text:p>
      <text:p text:style-name="ifm_p_mt.3.7mm_ifm">Gelezen het verzoek van de gemeente Den Haag van 6 september 2024 en de adviezen van de hoofdofficier van justitie bij het arrondissementsparket Den Haag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vakspecialist A, B of C-Toezicht en Handhaving in dienst van de gemeente Den Haag,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Den Haag.</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gemeente Den Haag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Dienst Stadsbeheer van de gemeente Den Haag 2019 (domein I) van 2 oktober 2019 nr. BOACAT2019/053 zal vervallen op 7 november 2024.</text:p>
      <text:p text:style-name="ifm_p_ifm">Dit besluit treedt in werking met ingang van 7 november 2024 en vervalt met ingang van 7 november 2029.</text:p>
      <text:h text:style-name="ifm_p_font.bold_mt.5.08mm_page.keep-with-next_ifm" text:outline-level="2">Artikel<text:s/>10<text:s/></text:h>
      <text:p text:style-name="ifm_p_mt.4.23mm_ifm">Dit besluit wordt aangehaald als: Besluit buitengewoon opsporingsambtenaar Dienst Stadsbeheer van de gemeente Den Haag 2024 (domein I).</text:p>
      <text:p text:style-name="ifm_p_mt.3.7mm_ifm">Dit besluit zal in de Staatscourant worden geplaatst.</text:p>
      <text:p text:style-name="ifm_p_font.italic_mt.3.7mm_ifm">
                  Den Haag,
                   11 september 2024
               </text:p>
      <text:p text:style-name="ifm_p_font.italic_mt.3.7mm_ifm">De Staatssecretaris van Justitie en Veiligheid,<text:line-break/>T.H.D.<text:s/>Struycken<text:line-break/>namens deze,<text:line-break/><text:line-break/>A.<text:s/>Žubrinić<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111</text:span><text:tab/>18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111</text:span><text:tab/>18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1 september 2024 nr. BOACAT2024/104, strekkende tot aanwijzing van buitengewoon opsporingsambtenaren bij de Dienst Stadsbeheer van de gemeente Den Haag</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01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1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1 september 2024 nr. BOACAT2024/104, strekkende tot aanwijzing van buitengewoon opsporingsambtenaren bij de Dienst Stadsbeheer van de gemeente Den Haag</meta:user-defined>
    <meta:user-defined meta:name="DCTERMS.alternative"/>
    <meta:user-defined meta:name="DCTERMS.W3CDTF/OVERHEIDop.datumOndertekening">2024-09-11</meta:user-defined>
    <meta:user-defined meta:name="DCTERMS.W3CDTF/DCTERMS.available">2024-09-18</meta:user-defined>
    <meta:user-defined meta:name="OVERHEIDop.Ruimtelijkplan/OVERHEIDop.bekendmakingBetreffendePlan"/>
  </office:meta>
</office:document-meta>
</file>