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flora- en fauna-activiteit voor project “Verificatieopgravingen A-540 Beetsterzwaag Flora &amp; Fauna”, Rijksdienst voor Ondernemend Nederland</text:h>
      <text:p text:style-name="ifm_p_mt.7.4mm_ifm">De staatsecretaris van Landbouw, Visserij, Voedselzekerheid en Natuur heeft een omgevingsvergunning gegeven aan Gasunie Transport Services B.V. De vergunning is voor een flora- en fauna-activiteit voor het project “Verificatieopgravingen A-540 Beetsterzwaag Flora &amp; Fauna”.</text:p>
      <text:h text:style-name="ifm_p_font.bold_mt.5.08mm_page.keep-with-next_ifm" text:outline-level="4">Besluit</text:h>
      <text:p text:style-name="ifm_p_mt.4.23mm_ifm">Gasunie vroeg deze vergunning aan op 11 juli 2024. De Staatssecretaris heeft besloten de vergunning af te geven. Houdt Gasunie Transport Services B.V. zich aan de voorwaarden van de vergunning? Dan mogen (vaste) voortplantings- of rustplaatsen van de heikikker, levendbarende hagedis en ringslang (opzettelijk) beschadigd of vernield worden. 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10</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10</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flora- en fauna-activiteit voor project “Verificatieopgravingen A-540 Beetsterzwaag Flora &amp; Fauna”,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011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flora- en fauna-activiteit voor project “Verificatieopgravingen A-540 Beetsterzwaag Flora &amp; Fauna”, Rijksdienst voor Ondernemend Nederland</meta:user-defined>
    <meta:user-defined meta:name="DCTERMS.W3CDTF/DCTERMS.available">2024-09-18</meta:user-defined>
  </office:meta>
</office:document-meta>
</file>