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beschikbaarheidbijdrage (medische) vervolgopleidingen 2023 met kenmerk BR/REG-23136a en de Beleidsregel beschikbaarheidbijdrage (medische) vervolgopleidingen 2024 met kenmerk BR/REG-24110 in verband met aanpassing van het Besluit beschikbaarheidbijdrage WMG</text:h>
      <text:p text:style-name="ifm_p_font.italic_mt.7.4mm_ifm">WB/REG-2024-07</text:p>
      <text:p text:style-name="ifm_p_font.italic_ifm">Vastgesteld op 10 september 2024</text:p>
      <text:p text:style-name="ifm_p_mt.3.7mm_ifm">De Nederlandse Zorgautoriteit,</text:p>
      <text:p text:style-name="ifm_p_mt.3.7mm_ifm">Gelet op:</text:p>
      <text:p text:style-name="ifm_p_ifm">•   de artikelen 56a en 57, eerste lid, onderdeel e, van de Wet marktordening gezondheidszorg (Wmg);</text:p>
      <text:p text:style-name="ifm_p_ifm">•  het Besluit beschikbaarheidbijdrage WMG;</text:p>
      <text:p text:style-name="ifm_p_ifm">•  de Beleidsregel beschikbaarheidbijdrage (medische) vervolgopleidingen 2023 met kenmerk BR/REG-23136a;</text:p>
      <text:p text:style-name="ifm_p_ifm">•   de Beleidsregel beschikbaarheidbijdrage (medische) vervolgopleidingen 2024 met kenmerk BR/REG-24110;</text:p>
      <text:p text:style-name="ifm_p_mt.3.7mm_indent.0mm_ifm">Besluit:</text:p>
      <text:h text:style-name="ifm_p_font.bold_mt.5.08mm_page.keep-with-next_ifm" text:outline-level="2">ARTIKEL<text:s/>I<text:s/></text:h>
      <text:p text:style-name="ifm_p_font.roman_mt.4.23mm_ifm">Artikel 1.23 van de Beleidsregel beschikbaarheidbijdrage (medische) vervolgopleidingen 2023, met kenmerk BR/REG-23136a, komt te luiden als volgt:</text:p>
      <text:section text:style-name="ifm_sect_mleft.5.1mm_ifm" text:name="d15e65">
        <text:h text:style-name="ifm_p_font.bold_mt.5.08mm_page.keep-with-next_ifm" text:outline-level="4">1.23<text:s/>Verdeelplan</text:h>
        <text:p text:style-name="ifm_p_mt.4.23mm_ifm">Overzicht van de verdeling van het maximaal aantal instroomplaatsen en bijbehorende fte voor de vervolgopleiding tot (medisch) specialist per specialisme per opleidende zorgaanbieder, als bedoeld in onderdeel D van de Bijlage behorende bij de artikelen 2 en 4 van het Besluit beschikbaarheidbijdrage WMG.</text:p>
      </text:section>
      <text:h text:style-name="ifm_p_font.bold_mt.5.08mm_page.keep-with-next_ifm" text:outline-level="2">ARTIKEL<text:s/>II<text:s/></text:h>
      <text:p text:style-name="ifm_p_font.roman_mt.4.23mm_ifm">Artikel 1.24 van de Beleidsregel beschikbaarheidbijdrage (medische) vervolgopleidingen 2024, met kenmerk BR/REG-24110, komt te luiden als volgt:</text:p>
      <text:section text:style-name="ifm_sect_mleft.5.1mm_ifm" text:name="d15e79">
        <text:h text:style-name="ifm_p_font.bold_mt.5.08mm_page.keep-with-next_ifm" text:outline-level="4">1.24<text:s/>Verdeelplan</text:h>
        <text:p text:style-name="ifm_p_mt.4.23mm_ifm">Overzicht van de verdeling van het maximaal aantal instroomplaatsen en bijbehorende fte voor de vervolgopleidingen tot (medisch) specialist per specialisme per opleidende zorgaanbieder, als bedoeld in onderdeel D van de Bijlage behorende bij de artikelen 2 en 4 van het Besluit beschikbaarheidbijdrage WMG.</text:p>
      </text:section>
      <text:h text:style-name="ifm_p_font.bold_mt.5.08mm_page.keep-with-next_ifm" text:outline-level="2">ARTIKEL<text:s/>III<text:s/></text:h>
      <text:p text:style-name="ifm_p_mt.4.23mm_ifm">Dit besluit treedt in werking met ingang van de dag na de datum van uitgifte van de Staatscourant waarin het besluit ingevolge artikel 5, aanhef en onder b, van de Bekendmakingswet, wordt geplaatst en werkt ten aanzien van artikel I terug tot en met 1 januari 2023 en ten aanzien van artikel II terug tot en met 1 januari 2024.</text:p>
      <text:p text:style-name="ifm_p_ifm">Dit besluit en de beleidsregels liggen ter inzage bij de NZa en zijn te raadplegen op www.nza.nl.</text:p>
      <text:p text:style-name="ifm_p_font.italic_mt.3.7mm_ifm">Nederlandse Zorgautoriteit<text:line-break/>G.J.C.M.<text:s/>Engwirda-Kromwijk<text:line-break/>voorzitter Raad van Bestuur</text:p>
      <text:h text:style-name="ifm_p_font.bold_mt.5.08mm_page.break-before_ifm" text:outline-level="3">TOELICHTING</text:h>
      <text:p text:style-name="ifm_p_mt.4.23mm_ifm">De Raad van Bestuur van de Nederlandse Zorgautoriteit (NZa) heeft op 10 september 2024 besloten tot aanpassing van de Beleidsregel beschikbaarheidbijdrage (medische) vervolgopleidingen 2023 met kenmerk BR/REG-23136a en de Beleidsregel Beschikbaarheidbijdrage (medische) vervolgopleidingen 2024 met kenmerk BR/REG-24110.</text:p>
      <text:p text:style-name="ifm_p_mt.3.7mm_ifm">Uit de uitspraak van het CBb van 30 januari 2024 (ECLI:NL:CBB:2024:41) volgt dat de Minister van VWS met terugwerkende kracht niet bevoegd is het verdeelplan voor beschikbaarheidbijdrage (medische) vervolgopleidingen 2023 vast te stellen. De minister is met het vaststellen van het verdeelplan formeel en inhoudelijk buiten zijn in artikel 7 van de Wmg gegeven bevoegdheid getreden door daarin voor individuele zorgaanbieders per specialisme te bepalen wat het maximale aantal opleidingsplaatsen is. De minister heeft alleen de bevoegdheid algemene aanwijzingen aan de NZa te geven op grond van artikel 7 van de Wmg. Het verdeelplan mist daarom een deugdelijke wettelijke grondslag. Het CBb heeft daarom het besluit tot vaststelling van het verdeelplan van 23 augustus 2022 herroepen. Nu de wettelijke grondslag van het verdeelplan 2023 en 2024 identiek is, is de minister ook niet bevoegd het verdeelplan 2024 vast te stellen.</text:p>
      <text:p text:style-name="ifm_p_ifm">De minister hecht grote waarde aan bekostiging van een maximumaantal opleidingsplaatsen voor een groot aantal (medische) vervolgopleidingen in alle regio’s. Voor de toegankelijkheid van zorg is voldoende en goed opgeleid zorgpersoneel nodig. Het verzorgen van (medische) vervolgopleidingen is kostbaar. Zorgaanbieders die wel opleidingen verzorgen, maken daarmee kosten die andere aanbieders niet maken. Met het verdelen van opleidingsplaatsen en een daaraan te koppelen beschikbaarheidbijdrage wordt vanuit VWS sinds 2013 geborgd dat voldoende opgeleid zorgpersoneel in alle regio’s beschikbaar blijft. Gezien de kosten die gemoeid zijn met het opleiden van medisch personeel en het waarborgen van landelijke beschikbaarheid hiervan is het belangrijk dat de hoeveelheid en locatie van de beschikbare opleidingsplaatsen vooraf vastgesteld zijn. Daarbij is van belang dat de kosten voor deze beschikbaarheidbijdrage voorspelbaar en beheersbaar zijn. Daarom is een wijziging van het Besluit beschikbaarheidbijdrage WMG opgesteld naar aanleiding van bovengenoemde uitspraak van het CBb. Met dit besluit wordt de verdeling van het maximum aantal instroomplaatsen over zorgaanbieders dat in aanmerking komt voor een beschikbaarheidbijdrage voor de jaren 2023, 2024 en 2025 vastgesteld in het Besluit beschikbaarheidbijdrage WMG.</text:p>
      <text:p text:style-name="ifm_p_ifm">De overzichten voor 2023 en 2024 zijn inhoudelijk identiek aan de verdeelplannen zoals die voor 2023 en 2024 waren opgesteld.</text:p>
      <text:p text:style-name="ifm_p_ifm">De tekst van de Beleidsregel beschikbaarheidbijdrage (medische) vervolgopleidingen 2023 met kenmerk BR/REG-23136a en de Beleidsregel beschikbaarheidbijdrage (medische) vervolgopleidingen 2024 met kenmerk BR/REG-24110 dienen hiermee in lijn te worden gebracht. Dit wijzigingsbesluit ziet daa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04</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04</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beschikbaarheidbijdrage (medische) vervolgopleidingen 2023 met kenmerk BR/REG-23136a en de Beleidsregel beschikbaarheidbijdrage (medische) vervolgopleidingen 2024 met kenmerk BR/REG-24110 in verband met aanpassing van het Besluit beschikbaarheidbijdrage WM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01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beschikbaarheidbijdrage (medische) vervolgopleidingen 2023 met kenmerk BR/REG-23136a en de Beleidsregel beschikbaarheidbijdrage (medische) vervolgopleidingen 2024 met kenmerk BR/REG-24110 in verband met aanpassing van het Besluit beschikbaarheidbijdrage WMG</meta:user-defined>
    <meta:user-defined meta:name="DCTERMS.W3CDTF/DCTERMS.available">2024-09-16</meta:user-defined>
  </office:meta>
</office:document-meta>
</file>