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0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9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42495 reconstructie Thorbeckeweg N516 Zaandam Oostzaan Amsterdam Boskalis Nederland vanaf 24-01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059</meta:user-defined>
    <meta:user-defined meta:name="DCTERMS.abstract">Aanvraag omgevingsvergunning 42495 reconstructie Thorbeckeweg N516 Zaandam Oostzaan Amsterdam Boskalis Nederland vanaf 24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80</meta:user-defined>
    <meta:user-defined meta:name="OVERHEIDop.StcrtID/DC.identifier">stcrt-2024-30080</meta:user-defined>
    <meta:user-defined meta:name="OVERHEIDop.versieInformatie"/>
  </office:meta>
</office:document-meta>
</file>