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erlengen Natura 2000-beheerplan Rijntakk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oor Natuur en Stikstof en de Minister van Infrastructuur en Waterstaat en Gedeputeerde Staten van Gelderland, Overijssel en Utrecht, voor het gebied waarvoor zij bevoegd gezag zijn, hebben op basis van onderstaande overwegingen het besluit genomen het geldende Natura 2000-beheerplan Rijntakken te verlengen met zes jaar dan wel – in het geval er eerder een nieuw beheerplan wordt vastgesteld – tot die datum. </text:p>
            <text:p text:style-name="common-al">Overwegingen:</text:p>
            <text:p text:style-name="common-al">De Minister van Landbouw, Natuur en Voedselkwaliteit, de Minister van Infrastructuur en Waterstaat en Gedeputeerde Staten van Gelderland, Overijssel en Utrecht hebben op 17 december 2018 het Natura 2000-beheerplan Rijntakken vastgesteld (Staatscourant 2019, 1914). Het Natura 2000-beheerplan Rijntakken heeft een looptijd van zes jaar en loopt eind 2024 af.</text:p>
            <text:p text:style-name="common-al">Er wordt gestart met een evaluatie van de huidige beheerplanperiode. Deze evaluatie kan informatie bieden over welke nieuwe en aanvullende maatregelen nodig zijn. De maatregelen uit de huidige beheerplanperiode komen uit programma’s die zijn afgerond dan wel in 2027 ten einde lopen, zoals het Natuur Netwerk Nederland (NNN), Nadere uitwerking Rivierengebied (NURG) en de Kaderrichtlijnwater (KRW).</text:p>
            <text:p text:style-name="common-al">Er worden/zijn nieuwe programma’s opgesteld, die aanknopingspunten bieden voor het ondersteunen van nieuwe maatregelen. Zo zijn er o.a. het Programma Natuur, Integraal Riviermanagement (IRM) en het Programma Aanpak Grote Wateren (PAGW). </text:p>
            <text:p text:style-name="common-al">Daarnaast kan de actualisatie van de Natura 2000-Doelensystematiek en de nieuwe Omgevingswet nog specifieke aandacht vragen bij het opstellen van een nieuw beheerplan.</text:p>
            <text:p text:style-name="common-al">Het bestaande landbouwkundig gebruik in dit Natura 2000 gebied en de wijzigingen in het Gemeenschappelijk Landbouwbeleid (GLB) (o.a. aanpassing van het scheurverbod) vragen om een nadere uitwerking. Herbeoordeling van de ontwikkeling van habitattypes en leefgebieden kan leiden tot aangepaste leefgebiedkaarten en kansenkaarten zoals deze worden gebruikt in het beheerplan Natura 2000 Rijntakken.</text:p>
            <text:p text:style-name="common-al">In hun vergadering van 24 oktober 2023 hebben Gedeputeerde Staten van Gelderland besloten het geldende Natura 2000-beheerplan Rijntakken met de termijn van zes jaar te verlengen. </text:p>
            <text:p text:style-name="common-al">Gedeputeerde Staten van Utrecht en Overijssel hebben ingestemd met de vaststelling van de verlenging met zes jaar van het huidige Natura 2000-beheerplan, voor het gebied waarvoor zij bevoegd gezag zijn. Het besluit tot verlenging van het tijdvak waarvoor het huidige Natura 2000-beheerplan Rijntakken is vastgesteld met een termijn van zes jaar, is bekendgemaakt op 1 juli 2024 (PB 2024, 9652).</text:p>
            <text:p text:style-name="common-al">Bij besluit van 4 juni 2024 heeft de Minister van Infrastructuur en Waterstaat voor het gebied waarvoor hij bevoegd gezag is het tijdvak waarvoor het geldende Natura 2000-beheerplan Rijntakken is vastgesteld, verlengd met een termijn van zes jaar.</text:p>
            <text:p text:style-name="common-al">Gelet op het bepaalde in artikel 10.18, eerste lid van het Omgevingsbesluit wordt een beheerplan voor een Natura 2000-gebied als bedoeld in de artikelen 3.8, derde lid, en 3.9, derde lid, van de wet elke zes jaar geactualiseerd. Uit de Toelichting (Staatsblad 2018, 290, pag. 338) volgt dat artikel 18.10, eerste lid van het Omgevingsbesluit beleidsneutraal is overgenomen van artikel 2.3, vierde lid, van de Wet natuurbescherming. Actualisatie kan ook inhouden dat het beheerplan ongewijzigd opnieuw wordt vastgesteld. Aangezien artikel 2.3, vierde lid van de Wet natuurbescherming de mogelijkheid bood het beheerplan eenmalig met maximaal zes jaar te verlengen, is een vaststelling met een verlenging van de looptijd, zonder nadere wijzigingen mogelijk.</text:p>
            <text:p text:style-name="common-al">BESLUIT</text:p>
            <text:p text:style-name="common-al">Artikel 1</text:p>
            <text:p text:style-name="common-al">Het tijdvak waarvoor het huidige Natura 2000-beheerplan Rijntakken is vastgesteld te verlengen met een termijn van zes jaar. </text:p>
            <text:p text:style-name="common-al">
            <text:a xlink:href="https://media.gelderland.nl/Beheerplan_Natura_2000_Rijntakken_2019_8d0aa689e6.pdf" xlink:type="simple">Beheerplan Natura 2000 Rijntakken (038) (gelderland.nl)</text:a>
          </text:p>
            <text:p text:style-name="common-al">Artikel 2</text:p>
            <text:p text:style-name="common-al">Dit besluit treedt in werking op de dag na bekendmaking in de Staatscourant.</text:p>
            <text:p text:style-name="common-al">Datum 12 september 2024</text:p>
            <text:p text:style-name="common-al"/>
            <text:p text:style-name="common-al">De Minister voor Natuur en Stikstof,</text:p>
            <text:p text:style-name="common-al">Namens deze:</text:p>
            <text:p text:style-name="common-al">MT-lid, DG NV</text:p>
            <text:p text:style-name="common-al">T. Jongbloed</text:p>
            <text:p text:style-name="common-al">
            <text:span text:style-name="nadrukvet"/>
          </text:p>
            <text:p text:style-name="common-al">
            <text:span text:style-name="nadrukvet">Meer informatie bij Provincie Gelderland</text:span>
          </text:p>
            <text:p text:style-name="common-al">Provincieloket, telefoonnummer 026 359 99 99, emailadres: <text:a xlink:href="mailto:post@gelderland.nl" xlink:type="simple">post@gelderland.nl</text:a></text:p>
            <text:p text:style-name="common-al">
            <text:span text:style-name="nadrukvet"/>
          </text:p>
            <text:p text:style-name="common-al">
            <text:span text:style-name="nadrukvet">Rechtsmiddelen</text:span>
          </text:p>
            <text:p text:style-name="common-al">Het beheerplan Rijntakken wordt zonder wijziging opnieuw vastgesteld waarbij enkel de termijn is verlengd. Gelet op het bepaalde in artikel 16.27, lid 2 van de Omgevingswet blijft afdeling 3.4 van de Algemene wet bestuursrecht buiten toepassing nu het gaat om een wijziging van ondergeschikte aard die niet leidt tot grotere nadelige gevolgen voor het milieu.</text:p>
            <text:p text:style-name="common-al">Uit artikel 1 van Bijlage 2 bij de Algemene wet bestuursrecht volgt dat een beroep tegen een vaststelling van een beheerplan alleen betrekking kan hebben op een daarin opgenomen beschrijving van een of meerdere activiteiten die op grond daarvan zijn toegestaan. Aangezien het beheerplan Rijntakken dergelijke activiteiten (vrijstellingen) niet bevat, is beroep en derhalve bezwaar tegen de vaststellin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069</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0069</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0069</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Vlak</meta:user-defined>
    <meta:user-defined meta:name="DC.title">Bekendmaking verlengen Natura 2000-beheerplan Rijntakken</meta:user-defined>
    <meta:user-defined meta:name="DCTERMS.W3CDTF/DCTERMS.available">2024-09-12</meta:user-defined>
    <meta:user-defined meta:name="DCTERMS.W3CDTF/OVERHEIDop.jaargang">2024</meta:user-defined>
    <meta:user-defined meta:name="OVERHEIDop.publicationIssue">30069</meta:user-defined>
    <meta:user-defined meta:name="OVERHEIDop.StcrtID/DC.identifier">stcrt-2024-30069</meta:user-defined>
    <meta:user-defined meta:name="OVERHEIDop.versieInformatie"/>
  </office:meta>
</office:document-meta>
</file>