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anvraa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De Minister van Infrastructuur en Waterstaat geeft, ingevolge artikel 12 van de Bekendmakingswet, kennis van het besluit om positief te beschikken op de aanvraag van Eurofins Analytico B.V. om een vergunning op grond van de Omgevingswet.</text:p>
            <text:p text:style-name="common-al">De aanvraag met zaaknummer RWZ2024-00011123 betreft het bouwen en in stand houden van een kantoorpand in de geluidswal naast Rijksweg 28 (A28) ter hoogte van km 28,0 Li in de gemeente Amersfoort.</text:p>
            <text:p text:style-name="common-al">
            <text:span text:style-name="nadrukvet">Terinzagelegging</text:span>De vergunning met bijbehorende stukken zijn van 9 september 2024 tot 21 oktober 2024 in te zien via het Rijkswaterstaat Publicatie Platform: https://open.rws.nl/ter-inzage/. Ook liggen deze stukken tijdens kantooruren, op afspraak, ter inzage op het volgende adres: het kantoor van Rijkswaterstaat Midden-Nederland, Griffioenlaan 2 te Utrecht</text:p>
            <text:p text:style-name="common-al">De vergunning wordt u op verzoek digitaal of per post toegezonden (zie hiervoor onderstaande contactgegevens).</text:p>
            <text:p text:style-name="common-al">
            <text:span text:style-name="nadrukvet">Inlichtingen</text:span>Voor vragen over dit besluit, of voor het maken van een afspraak om de stukken fysiek in te zien, kunt u tijdens kantooruren contact opnemen met de afdeling Vergunningverlening van Rijkswaterstaat Midden-Nederland, via telefoonnummer 06-25446220 of via e-mail adres mn-vergunningen@rws.nl. </text:p>
            <text:p text:style-name="common-al">
            <text:span text:style-name="nadrukvet">Bezwaar maken</text:span>Belanghebbenden kunnen, binnen zes weken na de dag waarop dit besluit is bekendgemaakt, een bezwaarschrift indienen bij Rijkswaterstaat Midden-Nederland Afdeling Werkenpakket, Postbus 2232, 3500 GE UTRECHT.</text:p>
            <text:p text:style-name="common-al">Het bezwaarschrift dient te zijn ondertekend en tenminste het volgende te bevatten:</text:p>
            <text:p text:style-name="common-al">a. de naam en het adres van de indiener;b. de dagtekening;c. een duidelijke omschrijving van het besluit waartegen u bezwaar maakt (bijvoorbeeld door de datum en het kenmerk van het besluit te vermelden of door een kopie mee te sturen);d. de reden waarom u bezwaar maakt.</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m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6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06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06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1123</meta:user-defined>
    <meta:user-defined meta:name="DCTERMS.abstract">Omgevingsvergunning Eurofins Analytico nieuwbouw kantoorpand Amersfoor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meta:user-defined>
    <meta:user-defined meta:name="OVERHEIDop.datumEindeReactietermijn">2024-10-20</meta:user-defined>
    <meta:user-defined meta:name="OVERHEIDop.terinzageleggingBG">https://open.rijkswaterstaat.nl/@278055/kennisgeving-aanvraag</meta:user-defined>
    <meta:user-defined meta:name="DCTERMS.W3CDTF/DCTERMS.available">2024-09-12</meta:user-defined>
    <meta:user-defined meta:name="DCTERMS.W3CDTF/OVERHEIDop.jaargang">2024</meta:user-defined>
    <meta:user-defined meta:name="OVERHEIDop.publicationIssue">30067</meta:user-defined>
    <meta:user-defined meta:name="OVERHEIDop.StcrtID/DC.identifier">stcrt-2024-30067</meta:user-defined>
    <meta:user-defined meta:name="OVERHEIDop.versieInformatie"/>
  </office:meta>
</office:document-meta>
</file>