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1 september 2024, nr. WJZ/ 86460719, tot wijziging van de Regeling NVWA-tarieven in verband met onder meer retributies voor ontheffingen</text:h>
      <text:p text:style-name="ifm_p_mt.3.7mm_ifm">De Staatssecretaris van Landbouw, Visserij, Voedselzekerheid en Natuur,</text:p>
      <text:p text:style-name="ifm_p_mt.3.7mm_ifm">Gelet op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en artikel 9.1 van de Wet dieren;</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In artikel 2 wordt na de begripsbepaling van ‘verordening (EU) 2019/627’ de volgende begripsbepaling ingevoegd:</text:p>
      <text:section text:style-name="ifm_sect_mleft.5.1mm_ifm" text:name="d15e56">
        <text:p text:style-name="ifm_p_ifm"> <text:span text:style-name="ifm_span_font.italic_ifm">verordening (EU) 2019/1666:</text:span> 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 (PbEU 2019, L 255);.</text:p>
      </text:section>
      <text:p text:style-name="ifm_p_mt.3.7mm_indent.no_ifm">B</text:p>
      <text:p text:style-name="ifm_p_mt.3.7mm_ifm">In bijlage B, deel I, onderdeel c, en II, onderdeel c, wordt ‘bijlage D, onderdeel x’ telkens vervangen door ‘bijlage D, onderdeel y’.</text:p>
      <text:p text:style-name="ifm_p_mt.3.7mm_indent.no_ifm">C</text:p>
      <text:p text:style-name="ifm_p_mt.3.7mm_ifm">Bijlage C, deel I, wordt als volgt gewijzigd:</text:p>
      <text:p text:style-name="ifm_p_mt.3.7mm_ifm">1.<text:s/>Onder verlettering van onderdeel h tot i, wordt na onderdeel g het volgende onderdeel ingevoegd:</text:p>
      <text:section text:style-name="ifm_sect_mleft.5.1mm_ifm" text:name="d15e76">
        <text:p text:style-name="ifm_p_ifm">h.  werkzaamheden als bedoeld in artikel 3, tweede en derde lid, van verordening (EU) 2019/1666;</text:p>
      </text:section>
      <text:p text:style-name="ifm_p_mt.3.7mm_ifm">2.<text:s/>In onderdeel i (nieuw) wordt ‘onderdelen a tot en met g’ vervangen door ‘onderdelen a tot en met h’.</text:p>
      <text:p text:style-name="ifm_p_mt.3.7mm_indent.no_ifm">D</text:p>
      <text:p text:style-name="ifm_p_mt.3.7mm_ifm">Bijlage D wordt als volgt gewijzigd:</text:p>
      <text:p text:style-name="ifm_p_mt.3.7mm_ifm">1.<text:s/>Onder verlettering van de onderdelen w tot en met y tot x tot en met z, wordt na onderdeel v het volgende onderdeel ingevoegd:</text:p>
      <text:section text:style-name="ifm_sect_mleft.5.1mm_ifm" text:name="d15e92">
        <text:p text:style-name="ifm_p_ifm">w.  de behandeling en afhandeling van een aanvraag om ontheffing op grond van artikel 10.1, eerste lid, van de Wet dieren, waarbij een inspectie op locatie plaatsvindt en controles op locatie op de naleving van de voorschriften van die ontheffing, niet zijnde werkzaamheden als bedoeld in artikel 14, derde lid, en werkzaamheden waarop bijlage E betrekking heeft;.</text:p>
      </text:section>
      <text:p text:style-name="ifm_p_mt.3.7mm_ifm">2.<text:s/>In onderdeel z (nieuw) wordt ‘a tot en met v’ vervangen door ‘a tot en met w’.</text:p>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text:p>
      <text:p text:style-name="ifm_p_font.italic_mt.3.7mm_ifm">
                  ’s-Gravenhage,
                   11 september 2024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1.<text:s/>Inleiding</text:h>
      <text:p text:style-name="ifm_p_mt.4.23mm_ifm">Deze wijzigingsregeling van de Regeling NVWA-tarieven strekt tot invoering van nieuwe retributies voor werkzaamheden in het kader van het verlenen van een ontheffing en de bestemmingscontrole.</text:p>
      <text:h text:style-name="ifm_p_font.underline_mt.3.7mm_page.keep-with-next_ifm" text:outline-level="4">Verlenen van ontheffingen</text:h>
      <text:p text:style-name="ifm_p_mt.3.7mm_ifm">In het Besluit houders van dieren en de Regeling houders van dieren is een verbod opgenomen op het vaccineren van vogels tegen hoogpathogene aviaire influenza (HPAI).<text:note text:id="n1" text:note-class="footnote"><text:note-citation text:label="1 ">1</text:note-citation><text:note-body><text:p text:style-name="ifm_p_font.normal_size.6.93pt_mt..5mm_indent.-0.1161in_mleft.0.1161in_ifm">Artikel 1.61 van het Besluit houders van dieren in samenhang met de artikelen 3b.1 en artikel 3b.3 van de Regeling houders van dieren.</text:p></text:note-body></text:note></text:p>
      <text:p text:style-name="ifm_p_mt.3.7mm_ifm">Een aantal dierentuinen (geconsigneerde inrichtingen) heeft in 2024 een ontheffing gekregen voor het vaccineren van vogels tegen HPAI conform de voorwaarden van verordening (EU) 2023/361<text:note text:id="n2" text:note-class="footnote"><text:note-citation text:label="2 ">2</text:note-citation><text:note-body><text:p text:style-name="ifm_p_font.normal_size.6.93pt_mt..5mm_indent.-0.1161in_mleft.0.1161in_ifm">Gedelegeerde verordening (EU) 2023/361 van de Commissie van 28 november 2022 tot aanvulling van Verordening (EU) 2016/429 van het Europees Parlement en de Raad wat betreft regels voor het gebruik van bepaalde diergeneesmiddelen voor de preventie en bestrijding van bepaalde in de lijst opgenomen ziekten.</text:p></text:note-body></text:note> die hieraan zijn verbonden. Om te controleren of aan deze voorwaarden wordt voldaan, worden extra inspecties uitgevoerd. Met deze wijzigingsregeling is het mogelijk om een retributie in rekening te brengen voor zowel de verlening van een nieuwe ontheffing, als de periodieke inspecties in het kader van de instandhouding van deze vorm van toestemming.</text:p>
      <text:p text:style-name="ifm_p_mt.3.7mm_ifm">Van de gelegenheid is gebruik gemaakt om een retributie voor de verlening van ontheffingen van de regels die bij of krachtens artikel 10.1, eerste lid, van de Wet dieren zijn gesteld, in de Regeling NVWA-tarieven op te nemen. Het tarief kan in rekening worden gebracht voor allerlei soorten ontheffingen gebaseerd op dat artikel waarbij het ontheffing van het bepaalde bij of krachtens de Wet dieren betreft en de controle op de naleving van de voorwaarden verbonden aan die ontheffing. Voorwaarde voor toepassing van het tarief is wel dat er een inspectie op locatie moet plaatsvinden. Het tarief heeft dus geen betrekking op de verlening van ontheffing, of het verrichten van controles die enkel plaatsvinden vanaf het kantoor van de toezichthouder.</text:p>
      <text:p text:style-name="ifm_p_mt.3.7mm_ifm">Onderdeel w (nieuw) van bijlage D biedt geen grondslag voor het retribueren van werkzaamheden waarop artikel 14, derde lid, van toepassing is, of werkzaamheden waarop bijlage E betrekking heeft. Bijlage E heeft betrekking op overige tarieven voor aanvullende controles van veehouders die zien op werkzaamheden in verband met de primaire veehouderij.</text:p>
      <text:p text:style-name="ifm_p_mt.3.7mm_ifm">De nieuw te retribueren werkzaamheden vallen onder Inspecties en audits. Aan deze retributie ligt het profijtbeginsel ten grondslag; de aanvrager heeft immers baat bij de ontheffing en instandhouding ervan.</text:p>
      <text:h text:style-name="ifm_p_font.underline_mt.3.7mm_page.keep-with-next_ifm" text:outline-level="4">Bestemmingscontrole</text:h>
      <text:p text:style-name="ifm_p_mt.3.7mm_ifm">Europese regelgeving schrijft in bepaalde gevallen voor dat vervoer van bepaalde dierlijke bijproducten en daarvan afgeleide producten tussen de grenscontrolepost en de plaats van bestemming gemonitord moeten worden (verordening (EU) nr. 142/2011)<text:note text:id="n3" text:note-class="footnote"><text:note-citation text:label="3 ">3</text:note-citation><text:note-body><text:p text:style-name="ifm_p_font.normal_size.6.93pt_mt..5mm_indent.-0.1161in_mleft.0.1161in_ifm">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text:p></text:note-body></text:note>. Hoe die monitoring plaats moet vinden en welke controles op de plaats van bestemming moeten worden uitgevoerd, is geregeld in verordening (EU) 2019/1666.<text:note text:id="n4" text:note-class="footnote"><text:note-citation text:label="4 ">4</text:note-citation><text:note-body><text:p text:style-name="ifm_p_font.normal_size.6.93pt_mt..5mm_indent.-0.1161in_mleft.0.1161in_ifm">Gedelegeerde verordening (EU) 2019/1666 van de Commissie van 24 juni 2019 tot aanvulling van Verordening (EU) 2017/625 van het Europees Parlement en de Raad wat betreft de voorwaarden voor de monitoring van het vervoer en de aankomst van zendingen van bepaalde goederen van de grenscontrolepost van aankomst tot de inrichting op de plaats van bestemming in de Unie.</text:p></text:note-body></text:note></text:p>
      <text:p text:style-name="ifm_p_ifm">Met de wijziging van bijlage C, deel I, is een retributie opgenomen voor de zogeheten ‘bestemmingscontrole’ bij reguliere import onder monitoring uit derde landen van dierlijke bijproducten en afgeleide producten. Het gaat daarbij om officiële controles, en kennisgevingen in Traces aan de grenscontrolepost van binnenkomst in de Europese Unie, die de bevoegde autoriteit die verantwoordelijk is voor de uitvoering van de officiële controles in de inrichting op de plaats van bestemming moet doen. Deze officiële controles en kennisgevingen zijn geregeld in artikel 3, tweede en derde lid, van verordening (EU) 2019/1666, en betreffen met name documenten- en overeenstemmingsonderzoek.</text:p>
      <text:h text:style-name="ifm_p_font.bold_mt.5.08mm_page.keep-with-next_ifm" text:outline-level="4">2.<text:s/>Maat houden 2014 en verordening officiële controles (OCR)</text:h>
      <text:p text:style-name="ifm_p_mt.4.23mm_ifm">De tariefswijzigingen zijn in overeenstemming met het rapport Maat Houden 2014 (Kamerstukken II 2013/14, 24 036, nr. 407) en in overeenstemming met de OCR<text:note text:id="n5" text:note-class="footnote"><text:note-citation text:label="5 ">5</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text:note-body></text:note>.</text:p>
      <text:h text:style-name="ifm_p_font.bold_mt.5.08mm_page.keep-with-next_ifm" text:outline-level="4">3.<text:s/>Regeldrukeffecten</text:h>
      <text:p text:style-name="ifm_p_mt.4.23mm_ifm">Deze wijzigingsregeling heeft geen effect op de regeldruk. Het betreft hier een wijziging van tarieven en retributies. Dit zijn financiële lasten en die vallen als zodanig buiten de definitie van regeldruk.</text:p>
      <text:h text:style-name="ifm_p_font.bold_mt.5.08mm_page.keep-with-next_ifm" text:outline-level="4">4.<text:s/>Consultatie</text:h>
      <text:p text:style-name="ifm_p_mt.4.23mm_ifm">Het georganiseerde bedrijfsleven is over de voorgenomen wijzigingen geïnformeerd. De dierentuinen aangesloten bij de Nederlandse vereniging van dierentuinen zijn geïnformeerd over het retribueren van kosten die gepaard gaan met werkzaamheden in verband met de verleende ontheffingen.</text:p>
      <text:p text:style-name="ifm_p_mt.3.7mm_ifm">De voorgenomen wens om bestemmingscontroles retribueerbaar te maken is eerder ter sprake gebracht bij het bedrijfsleven. Na vaststelling van deze wijzigingsregeling is het bedrijfsleven nogmaals geïnformeerd.</text:p>
      <text:h text:style-name="ifm_p_font.bold_mt.5.08mm_page.keep-with-next_ifm" text:outline-level="4">5.<text:s/>Vaste verandermomenten</text:h>
      <text:p text:style-name="ifm_p_mt.4.23mm_ifm">Deze wijzigingsregeling treedt in werking per het reguliere vaste verandermoment van 1 oktober 2024. Het wordt van belang geacht dat doorberekening van kosten tijdig kan plaatsvinden. Vanwege de aard van de wijziging, en gezien het feit dat het grotendeels gaat om werkzaamheden op verzoek, is daarom afgeweken van de minimuminvoeringstermijn van twee maand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048</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048</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1 september 2024, nr. WJZ/ 86460719, tot wijziging van de Regeling NVWA-tarieven in verband met onder meer retributies voor ontheffin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0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DC.title">Regeling van de Staatssecretaris van Landbouw, Visserij, Voedselzekerheid en Natuur van 11 september 2024, nr. WJZ/ 86460719, tot wijziging van de Regeling NVWA-tarieven in verband met onder meer retributies voor ontheffingen</meta:user-defined>
    <meta:user-defined meta:name="DCTERMS.alternative"/>
    <meta:user-defined meta:name="DCTERMS.W3CDTF/OVERHEIDop.datumOndertekening">2024-09-11</meta:user-defined>
    <meta:user-defined meta:name="DCTERMS.W3CDTF/DCTERMS.available">2024-09-18</meta:user-defined>
    <meta:user-defined meta:name="OVERHEIDop.Ruimtelijkplan/OVERHEIDop.bekendmakingBetreffendePlan"/>
  </office:meta>
</office:document-meta>
</file>