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6-1-3-4">
      <text:list-level-style-bullet text:bullet-char="•" text:level="1">
        <style:list-level-properties text:min-label-width="10mm"/>
      </text:list-level-style-bullet>
    </text:list-style>
    <text:list-style style:name="id1-3-2-1-1-6-1-3-5">
      <text:list-level-style-bullet text:bullet-char="•" text:level="1">
        <style:list-level-properties text:min-label-width="10mm"/>
      </text:list-level-style-bullet>
    </text:list-style>
    <text:list-style style:name="id1-3-2-1-1-6-1-3-6">
      <text:list-level-style-bullet text:bullet-char="•" text:level="1">
        <style:list-level-properties text:min-label-width="10mm"/>
      </text:list-level-style-bullet>
    </text:list-style>
    <text:list-style style:name="id1-3-2-1-1-6-1-3-7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openbare ruimt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oeksche Waard, 4 september 2024 </text:p>
            <text:p text:style-name="common-al">gelet op </text:p>
            <text:list text:style-name="id1-3-2-1-1-3">
              <text:list-item text:style-override="id1-3-2-1-1-3-1">
                <text:number>1.</text:number>
                <text:p text:style-name="al">artikel 142 Wetboek van Strafvordering; </text:p>
              </text:list-item>
              <text:list-item text:style-override="id1-3-2-1-1-3-2">
                <text:number>2.</text:number>
                <text:p text:style-name="al">het Besluit Buitengewoon Opsporingsambtenaar; </text:p>
              </text:list-item>
              <text:list-item text:style-override="id1-3-2-1-1-3-3">
                <text:number>3.</text:number>
                <text:p text:style-name="al">de artikelen 5:11 tot en met 5:20 van de Algemene wet bestuursrecht; </text:p>
              </text:list-item>
              <text:list-item text:style-override="id1-3-2-1-1-3-4">
                <text:number>4.</text:number>
                <text:p text:style-name="al">artikel 6:2 van de Algemene Plaatselijke Verordening Hoeksche Waard </text:p>
              </text:list-item>
              <text:list-item text:style-override="id1-3-2-1-1-3-5">
                <text:number>5.</text:number>
                <text:p text:style-name="al">artikel 34 lid 2 van de Wet op de kansspelen; </text:p>
              </text:list-item>
              <text:list-item text:style-override="id1-3-2-1-1-3-6">
                <text:number>6.</text:number>
                <text:p text:style-name="al">artikel 41 Alcoholwet;  </text:p>
              </text:list-item>
            </text:list>
            <text:p text:style-name="common-al">besluit teammanager Handhaving Openbare Ruimte namens de burgemeester en het college van burgemeester en wethouders van gemeente Hoeksche Waard, elk voor zover zijn bevoegdheid daartoe strekt, in mandaat: </text:p>
            <text:p text:style-name="last-al">Zeven toezichthouders aangesteld als ambtenaar in onbezoldigde dienst bij de gemeente Hoeksche Waard,gedurende de periode van aanstelling:</text:p>
            <text:list text:style-name="id1-3-2-1-1-6">
              <text:list-item text:style-override="id1-3-2-1-1-6-1">
                <text:number>1.</text:number>
                <text:p text:style-name="al">aan te wijzen als toezichthouder ingevolge:  </text:p>
                <text:list text:style-name="id1-3-2-1-1-6-1-3">
                  <text:list-item text:style-override="id1-3-2-1-1-6-1-3-1">
                    <text:number>•</text:number>
                    <text:p text:style-name="al">de Wet op de kansspelen; </text:p>
                  </text:list-item>
                  <text:list-item text:style-override="id1-3-2-1-1-6-1-3-2">
                    <text:number>•</text:number>
                    <text:p text:style-name="al">de Wet basisregistratie personen; </text:p>
                  </text:list-item>
                  <text:list-item text:style-override="id1-3-2-1-1-6-1-3-3">
                    <text:number>•</text:number>
                    <text:p text:style-name="al">de Algemene Plaatselijke Verordening Hoeksche Waard; </text:p>
                  </text:list-item>
                  <text:list-item text:style-override="id1-3-2-1-1-6-1-3-4">
                    <text:number>•</text:number>
                    <text:p text:style-name="al">de Afvalstoffenverordening; </text:p>
                  </text:list-item>
                  <text:list-item text:style-override="id1-3-2-1-1-6-1-3-5">
                    <text:number>•</text:number>
                    <text:p text:style-name="al">de Alcoholwet;  </text:p>
                  </text:list-item>
                  <text:list-item text:style-override="id1-3-2-1-1-6-1-3-6">
                    <text:number>•</text:number>
                    <text:p text:style-name="al">de Drank- en Horecaverordening; </text:p>
                  </text:list-item>
                  <text:list-item text:style-override="id1-3-2-1-1-6-1-3-7">
                    <text:number>•</text:number>
                    <text:p text:style-name="al">de Winkeltijdenverordening; </text:p>
                  </text:list-item>
                </text:list>
              </text:list-item>
            </text:list>
            <text:list text:style-name="id1-3-2-1-1-7">
              <text:list-item text:style-override="id1-3-2-1-1-7-1">
                <text:number>3.</text:number>
                <text:p text:style-name="al"> Publicatie heeft plaatsgevonden in de Staatscourant; </text:p>
              </text:list-item>
              <text:list-item text:style-override="id1-3-2-1-1-7-2">
                <text:number>4.</text:number>
                <text:p text:style-name="al"> Dit besluit in werking te laten treden op 4 september 2024;</text:p>
              </text:list-item>
              <text:list-item text:style-override="id1-3-2-1-1-7-3">
                <text:number>5.</text:number>
                <text:p text:style-name="al">Dit besluit bekend te maken in het elektronisch Gemeenteblad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Hoeksche Waard</text:span></text:p>
            <text:p><text:span text:style-name="deze">namens dezen,</text:span></text:p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ammanager Integrale Veiligheid/Vergunningen APV/Handhaving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4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27/xml/MC-DRP-OverigeBvAS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2 van het Wetboek van Strafvordering]|[1.0:c:BWBR0001903&amp;artikel=142&amp;g=2024-07-01</meta:user-defined>
    <meta:user-defined meta:name="DC.source">Besluit buitengewoon opsporingsambtenaar]|[1.0:c:BWBR0007013&amp;g=2022-01-01</meta:user-defined>
    <meta:user-defined meta:name="DC.source">Algemene Plaatselijke Verordening Hoeksche Waard]|[http://lokaleregelgeving.overheid.nl/CVDR708241</meta:user-defined>
    <meta:user-defined meta:name="DC.source">artikel 34, tweede lid, van de Wet op de kansspelen]|[1.0:c:BWBR0002469&amp;artikel=34&amp;lid=2&amp;g=2022-10-01</meta:user-defined>
    <meta:user-defined meta:name="DC.source">artikel 41 van de Alcoholwet]|[1.0:c:BWBR0002458&amp;artikel=41&amp;g=2024-04-01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0044</meta:user-defined>
    <meta:user-defined meta:name="OVERHEIDop.StcrtID/DC.identifier">stcrt-2024-30044</meta:user-defined>
    <meta:user-defined meta:name="OVERHEIDop.versieInformatie"/>
  </office:meta>
</office:document-meta>
</file>