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0 september 2024, nr. 2024-0000320192, houdende de intrekking van de aanwijzing van LRQA Verification B.V. als EU-conformiteitsbeoordelingsinstantie inzake accreditatienorm ISO/IEC 17065:2012</text:h>
      <text:p text:style-name="ifm_p_mt.3.7mm_ifm">De Minister van Sociale Zaken en Werkgelegenheid,</text:p>
      <text:p text:style-name="ifm_p_mt.3.7mm_ifm">Overwegende, dat LRQA Verification B.V. per 1 juni 2024, vrijwillig, niet meer beschikt over een geldig accreditatiecertificaat voor accreditatienorm ISO/IEC 17065:2012 met nummer C643 van de Raad voor Accreditatie betreffende het werkveld explosieveilig materieel en drukapparatuur van eenvoudige vorm.</text:p>
      <text:p text:style-name="ifm_p_mt.3.7mm_ifm">Overwegende dat een geldige accreditatie voor de accreditatienorm ISO/IEC 17065:2012 van de Raad voor Accreditatie voorwaarde is voor aanwijzing als conformiteitsbeoordelingsinstantie betreffende het werkveld explosieveilig materieel.</text:p>
      <text:p text:style-name="ifm_p_mt.3.7mm_ifm">Gelet op het feit dat LRQA Verification B.V. voor de werkvelden explosieveilig materieel en drukapparatuur van eenvoudige vorm alle dossiers heeft overgedragen aan LRQA Nederland B.V.</text:p>
      <text:p text:style-name="ifm_p_mt.3.7mm_ifm">Gelet op artikel 7a, derde lid, van de Warenwet en artikel 11 van het Warenwetbesluit drukvaten van eenvoudige vorm 2016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de aanwijzing van LRQA Verification B.V. aangaande het werkveld explosieveilig materieel en drukvaten van eenvoudige vorm wordt ingetrokken;</text:p>
      <text:p text:style-name="ifm_p_ifm">b.  <text:span text:style-name="ifm_span_font.italic_ifm">EU-conformiteitsbeoordelingsinstantie:</text:span> hetgeen het Warenwetbesluit drukvaten van eenvoudige vorm 2016 en het Warenwetbesluit explosieveilig materieel 2016 daaronder verstaat;</text:p>
      <text:p text:style-name="ifm_p_ifm">c.  <text:span text:style-name="ifm_span_font.italic_ifm">LRQA Verification B.V.:</text:span> LRQA Verification B.V., George Hintzenweg 77, 3062 AX te Rotterdam, KvK-nummer 24247947, vestigingsnummer 000016405137.</text:p>
      <text:h text:style-name="ifm_p_font.bold_mt.5.08mm_page.keep-with-next_ifm" text:outline-level="2">Artikel<text:s/>2<text:s/></text:h>
      <text:p text:style-name="ifm_p_mt.4.23mm_ifm">De aanwijzing van 17 februari 2023, met kenmerk 2023-0000075084 (Stcrt. 2023, 6065) voor de accreditatienorm ISO/IEC 17065:2012 met nummer C643 betreffende het werkveld explosieveilig materieel (ATEX) en drukvaten van eenvoudige vorm wordt, met terugwerkende kracht, per 1 juli 2024 ingetrokken.</text:p>
      <text:h text:style-name="ifm_p_font.bold_mt.5.08mm_page.keep-with-next_ifm" text:outline-level="2">Artikel<text:s/>3<text:s/></text:h>
      <text:p text:style-name="ifm_p_mt.4.23mm_ifm">Door de intrekking van de aanwijzingen genoemd onder artikel 2 van deze beschikking, betreffende het werkveld explosieveilig materieel en drukvaten van eenvoudige vorm is LRQA Verification B.V. niet meer bevoegd tot het uitvoeren van de in de betreffende aanwijzingsbeschikking vermelde werkzaamheden.</text:p>
      <text:p text:style-name="ifm_p_ifm">Wel is LRQA Verification B.V. verplicht zorg te dragen voor de overdracht van de desbetreffende klantdossiers aan een door de klant te bepalen conformiteitsbeoordelingsinstantie waarmee LRQA Verification B.V. een overeenkomst heeft afgesloten, dan wel, indien op het desbetreffende werkveld geen andere EU-conformiteitsbeoordelingsinstantie werkzaam is, aan de Minister op een door hem te bepalen wijze. LRQA Verification B.V heeft schriftelijk laten weten alle klantdossiers over te hebben gedragen aan LRQA Nederland B.V.</text:p>
      <text:h text:style-name="ifm_p_font.bold_mt.5.08mm_page.keep-with-next_ifm" text:outline-level="2">Artikel<text:s/>4<text:s/></text:h>
      <text:p text:style-name="ifm_p_mt.4.23mm_ifm">Deze beschikking treedt in werking na publicatie in de Staatscourant met terugwerkende kracht per 1 juli 2024.</text:p>
      <text:p text:style-name="ifm_p_font.italic_mt.3.7mm_ifm">
                  Den Haag,
                   10 september 2024
               </text:p>
      <text:p text:style-name="ifm_p_font.italic_mt.3.7mm_ifm">De Minister van Sociale Zaken en Werkgelegenheid,
            <text:line-break/>namens deze,<text:line-break/>
            <text:line-break/>M.J.<text:s/>Korse-Noordhoek
            <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039</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039</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september 2024, nr. 2024-0000320192, houdende de intrekking van de aanwijzing van LRQA Verification B.V. als EU-conformiteitsbeoordelingsinstantie inzake accreditatienorm 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0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0 september 2024, nr. 2024-0000320192, houdende de intrekking van de aanwijzing van LRQA Verification B.V. als EU-conformiteitsbeoordelingsinstantie inzake accreditatienorm ISO/IEC 17065:2012</meta:user-defined>
    <meta:user-defined meta:name="DCTERMS.alternative"/>
    <meta:user-defined meta:name="DCTERMS.W3CDTF/OVERHEIDop.datumOndertekening">2024-09-10</meta:user-defined>
    <meta:user-defined meta:name="DCTERMS.W3CDTF/DCTERMS.available">2024-09-18</meta:user-defined>
    <meta:user-defined meta:name="OVERHEIDop.Ruimtelijkplan/OVERHEIDop.bekendmakingBetreffendePlan"/>
  </office:meta>
</office:document-meta>
</file>