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voor project “Weguitbreiding A9 Badhoevedorp-Holendrecht (A9BaHo)”, Rijksdienst voor Ondernemend Nederland</text:h>
      <text:p text:style-name="ifm_p_mt.7.4mm_ifm">FCC Construccion S.A. vroeg op 30 augustus 2024 een wijziging van een omgevingsvergunning flora- en fauna-activiteit aan voor het project “Weguitbreiding A9 Badhoevedorp-Holendrecht (A9BaHo)”. Eerder is voor dit project een ontheffing afgegeven onder de Wet natuurbescherming. Sinds 1 januari 2024 worden wijzigingen voor een ontheffing behandeld onder de Omgevingswet. Een ontheffing heet nu een omgevingsvergunning.</text:p>
      <text:h text:style-name="ifm_p_font.bold_mt.5.08mm_page.keep-with-next_ifm" text:outline-level="4">Waarvoor is de vergunning aangevraagd?</text:h>
      <text:p text:style-name="ifm_p_mt.4.23mm_ifm">FCC Construccion S.A. gaf de wijziging door om de activiteiten te verlengen. Wordt de vergunning verlengd? Dan mogen zij de rust- of voortplantingsplaatsen van de gewone dwergvleermuis en de laatvlieger beschadig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augustus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024</text:span><text:tab/>17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024</text:span><text:tab/>17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voor project “Weguitbreiding A9 Badhoevedorp-Holendrecht (A9BaHo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00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2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omgevingsvergunning flora- en fauna-activiteit voor project “Weguitbreiding A9 Badhoevedorp-Holendrecht (A9BaHo)”, Rijksdienst voor Ondernemend Nederland</meta:user-defined>
    <meta:user-defined meta:name="DCTERMS.W3CDTF/DCTERMS.available">2024-09-17</meta:user-defined>
  </office:meta>
</office:document-meta>
</file>