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ostelijke Schelderijnweg 6 4411SX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0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LTA Fiber Netwerk werkzaamheden VodafoneZiggo mast  Oostelijke Schelderijnweg 6 Rilland 19-08-2024 tm 22-08-2025</text:p>
              </text:list-item>
              <text:list-item text:style-override="id1-3-2-1-1-2-5">
                <text:number>-</text:number>
                <text:p text:style-name="al"/>
                <text:p text:style-name="al">Locatie: Oostelijke Schelderijnweg 6 4411SX Rilland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2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011</meta:user-defined>
    <meta:user-defined meta:name="DCTERMS.abstract">Omgevingsvergunning DELTA Fiber Netwerk werkzaamheden VodafoneZiggo mast  Oostelijke Schelderijnweg 6 Rilland 19-08-2024 tm 22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ostelijke Schelderijnweg 6 4411SX Rilla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0023</meta:user-defined>
    <meta:user-defined meta:name="OVERHEIDop.StcrtID/DC.identifier">stcrt-2024-30023</meta:user-defined>
    <meta:user-defined meta:name="OVERHEIDop.versieInformatie"/>
  </office:meta>
</office:document-meta>
</file>