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0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omgevingsvergunning flora- en fauna-activiteit voor project “PHS Zuidwestboog Meteren-Boxtel”, Rijksdienst voor Ondernemend Nederland</text:h>
      <text:p text:style-name="ifm_p_mt.7.4mm_ifm">ProRail B.V. vroeg op 3 september 2024 een wijziging van een omgevingsvergunning flora- en fauna-activiteit aan voor het project “PHS Zuidwestboog Meteren-Boxtel”. Eerder is voor dit project een ontheffing afgegeven onder de Wet natuurbescherming. Sinds 1 januari 2024 worden wijzigingen voor een ontheffing behandeld onder de Omgevingswet. Een ontheffing heet nu een omgevingsvergunning.</text:p>
      <text:h text:style-name="ifm_p_font.bold_mt.5.08mm_page.keep-with-next_ifm" text:outline-level="4">Waarvoor is de vergunning aangevraagd?</text:h>
      <text:p text:style-name="ifm_p_mt.4.23mm_ifm">ProRail vroeg de wijziging van de vergunning aan om de gewone dwergvleermuis (Pipistrellus pipistrellus) en de gewone grootoorvleersmuis (Plecotus auritus auritus) opzettelijk te verstoren. En om de rust- of voortplantingsplaatsen van deze vleermuizen te vernielen of te beschadigen. Ook vroeg ProRail de wijziging aan om de vaste rust- en voortplantingsplaatsen van de steenmarter (Martes foina)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3 september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0020</text:span><text:tab/>17 sept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0020</text:span><text:tab/>17 sept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omgevingsvergunning flora- en fauna-activiteit voor project “PHS Zuidwestboog Meteren-Boxtel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3002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020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Kennisgeving aanvraag wijziging omgevingsvergunning flora- en fauna-activiteit voor project “PHS Zuidwestboog Meteren-Boxtel”, Rijksdienst voor Ondernemend Nederland</meta:user-defined>
    <meta:user-defined meta:name="DCTERMS.W3CDTF/DCTERMS.available">2024-09-17</meta:user-defined>
  </office:meta>
</office:document-meta>
</file>