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anvraag omgevingsvergunning C.J. van Houtenlaan 36 1381CP Wees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11614, betreft het besluit op grond van de Omgevingswet voor Abbott Healthcare Products B.V. te Weesp voor het verlengen van de termijn van de vigerende vergunning. </text:p>
            <text:p text:style-name="common-al">
            <text:span text:style-name="nadrukvet"/>
          </text:p>
            <text:p text:style-name="common-al">
            <text:span text:style-name="nadrukvet">Terinzagelegging</text:span>
          </text:p>
            <text:p text:style-name="common-al">Het besluit, met bijbehorende stukken, is van 12 september 2024 tot 23 oktober 2024 in te zien via het Rijkswaterstaat Publicatie Platform: https://open.rws.nl/ter-inzage/.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span text:style-name="nadrukvet"/>
          </text:p>
            <text:p text:style-name="common-al">
            <text:span text:style-name="nadrukvet">Inlichtingen</text:span>Voor vragen over dit besluit, of voor het maken van een afspraak om de stukken fysiek in te zien, kunt u tijdens kantooruren contact opnemen met Rijkswaterstaat Midden-Nederland, via telefoonnummer 06-53679634 of via e-mail adres (mn-vergunningen@rws.nl). </text:p>
            <text:p text:style-name="common-al">
            <text:span text:style-name="nadrukvet"/>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 adres (mn-vergunningen@rws.nl). </text:p>
            <text:p text:style-name="common-al">De afdeling Vergunningverlening kan met u overleggen over de te volgen procedure en u informeren over andere mogelijkheden die Rijkswaterstaat u eventueel biedt om tot een oplossing te komen. </text:p>
            <text:p text:style-name="common-al">
            <text:span text:style-name="nadrukvet"/>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1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01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01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4-00011614</meta:user-defined>
    <meta:user-defined meta:name="DCTERMS.abstract">Vergunning omgevingswet verlenging vigerende watervergunning tot nieuwe van kracht is Abbott Healthcare Products te Weesp </meta:user-defined>
    <dc:language>nl</dc:language>
    <meta:user-defined meta:name="OVERHEIDop.locatietype/OVERHEIDop.gebiedsmarkering">Vlak</meta:user-defined>
    <meta:user-defined meta:name="DC.title">Kennisgeving aanvraag omgevingsvergunning C.J. van Houtenlaan 36 1381CP Weesp</meta:user-defined>
    <meta:user-defined meta:name="DCTERMS.W3CDTF/DCTERMS.available">2024-09-12</meta:user-defined>
    <meta:user-defined meta:name="DCTERMS.W3CDTF/OVERHEIDop.jaargang">2024</meta:user-defined>
    <meta:user-defined meta:name="OVERHEIDop.publicationIssue">30014</meta:user-defined>
    <meta:user-defined meta:name="OVERHEIDop.StcrtID/DC.identifier">stcrt-2024-30014</meta:user-defined>
    <meta:user-defined meta:name="OVERHEIDop.versieInformatie"/>
  </office:meta>
</office:document-meta>
</file>