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1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Timmerindustrie 2024/2025</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Timmerindustrie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4 oktober 2024;</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5298.</text:p>
      <text:p text:style-name="ifm_p_font.italic_mt.3.7mm_ifm">
                  ’s-Gravenhage,
                   10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011</text:span><text:tab/>1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011</text:span><text:tab/>1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4-30011</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0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4-09-12</meta:user-defined>
  </office:meta>
</office:document-meta>
</file>