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en van armaturen op lichtmasten op de overweg langs de provinciale weg ter hoogte van de N640/ Kerkstraat te Etten Leur</text:p>
            <text:p text:style-name="common-al">Besluit: verleend</text:p>
            <text:p text:style-name="common-al">Verzonden naar aanvrager op: 10-09-2024</text:p>
            <text:p text:style-name="common-al">Zaaknummer: Z2024-001160</text:p>
            <text:p text:style-name="common-al">DSO nummer: 2024072900208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006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00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00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160</meta:user-defined>
    <meta:user-defined meta:name="DCTERMS.abstract">het vervangen van armaturen op lichtmasten op de overweg langs de provinciale wegen ter hoogte van de N640/ Kerkstraat te  Etten Le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9-12</meta:user-defined>
    <meta:user-defined meta:name="DCTERMS.W3CDTF/OVERHEIDop.jaargang">2024</meta:user-defined>
    <meta:user-defined meta:name="OVERHEIDop.publicationIssue">30006</meta:user-defined>
    <meta:user-defined meta:name="OVERHEIDop.StcrtID/DC.identifier">stcrt-2024-30006</meta:user-defined>
    <meta:user-defined meta:name="OVERHEIDop.versieInformatie"/>
  </office:meta>
</office:document-meta>
</file>