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01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BNW Beweegbare bruggen ProRail 3 Aveco de Bondt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017</meta:user-defined>
    <meta:user-defined meta:name="DCTERMS.abstract">Melding BAL GBNW Beweegbare bruggen ProRail 3 Aveco de Bo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12</meta:user-defined>
    <meta:user-defined meta:name="DCTERMS.W3CDTF/OVERHEIDop.jaargang">2024</meta:user-defined>
    <meta:user-defined meta:name="OVERHEIDop.publicationIssue">29998</meta:user-defined>
    <meta:user-defined meta:name="OVERHEIDop.StcrtID/DC.identifier">stcrt-2024-29998</meta:user-defined>
    <meta:user-defined meta:name="OVERHEIDop.versieInformatie"/>
  </office:meta>
</office:document-meta>
</file>