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cheggertdijk 4 7218NA Al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98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werkzaamheden Scheggertdijk 12 Almen 14-10-2024 tm 10-10-2025</text:p>
              </text:list-item>
              <text:list-item text:style-override="id1-3-2-1-1-2-5">
                <text:number>-</text:number>
                <text:p text:style-name="al"/>
                <text:p text:style-name="al">Locatie: Scheggertdijk 4 7218NA Alm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7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9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97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980</meta:user-defined>
    <meta:user-defined meta:name="DCTERMS.abstract">Omgevingsvergunning Liander werkzaamheden Scheggertdijk 12 Almen 14-10-2024 tm 10-10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Scheggertdijk 4 7218NA Alm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29978</meta:user-defined>
    <meta:user-defined meta:name="OVERHEIDop.StcrtID/DC.identifier">stcrt-2024-29978</meta:user-defined>
    <meta:user-defined meta:name="OVERHEIDop.versieInformatie"/>
  </office:meta>
</office:document-meta>
</file>