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7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naal van Gent naar Terneuzen – Sluizencomplex Terneuzen – Nieuwe Sluis, Proefvaarten</text:h>
      <text:p text:style-name="ifm_p_font.italic_mt.7.4mm_ifm">Bass nr. 078-2024</text:p>
      <text:p text:style-name="ifm_p_font.italic_ifm">Vaarweg: Kanaal van Gent naar Terneuzen – Sluizencomplex Terneuzen – Nieuwe Sluis</text:p>
      <text:p text:style-name="ifm_p_font.italic_ifm">Omschrijving: Proefvaarten</text:p>
      <text:p text:style-name="ifm_p_font.italic_ifm">Ref.: GB 05-2017, GB 04-2019</text:p>
      <text:p text:style-name="ifm_p_mt.3.7mm_ifm">De Gemeenschappelijke Nautische Autoriteit maakt bekend dat vanaf week 31 tot en met week 52 2024 proefvaarten zullen worden uitgevoerd ten behoeve van de ingebruikname van de Nieuwe Sluis Terneuzen. De proefvaarten zullen gefaseerd worden uitgevoerd.</text:p>
      <text:p text:style-name="ifm_p_mt.3.7mm_ifm">In het kader van deze proefvaarten kan het noodzakelijk zijn dat er wordt afgeweken van het toelatingsbeleid zoals bekend gesteld in GB 05-2017 en GB 04-2019.</text:p>
      <text:p text:style-name="ifm_p_mt.3.7mm_ifm">Toestemming om af te wijken van het toelatingsbeleid wordt voorafgaande aan de reis gegeven door de GNA na overleg met beide loodswezens.</text:p>
      <text:p text:style-name="ifm_p_font.italic_mt.3.7mm_ifm">
                  Vlissingen,
                   9 september 2024
               </text:p>
      <text:p text:style-name="ifm_p_font.italic_mt.3.7mm_ifm">De Nederlandse Rijkshavenmeester Westerschelde, tevens Hoofdingenieur-directeur van Rijkswaterstaat Zee en Delta,<text:line-break/>namens deze,<text:line-break/>De GNA adviseur<text:line-break/>H.<text:s/>Wienströer</text:p>
      <text:p text:style-name="ifm_p_font.italic_mt.3.7mm_ifm">De Vlaamse Administrateur-generaal van het Agentschap voor Maritieme Dienstverlening en Kust,<text:line-break/>namens deze,<text:line-break/>De Nautisch Dienstchef GNA<text:line-break/>B.<text:s/>Meynen</text:p>
      <text:p text:style-name="ifm_p_mt.3.7mm_ifm">Deze bekendmaking kan worden gedownload op www.vts-scheldt.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976</text:span><text:tab/>1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976</text:span><text:tab/>1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aal van Gent naar Terneuzen – Sluizencomplex Terneuzen – Nieuwe Sluis, Proefvaart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BvasBekendmakingenScheepv-Web/1.18/xml/MC-OEP-StcrtBvasBekendmakingenScheepv-Web.xml</meta:user-defined>
    <meta:user-defined meta:name="OVERHEIDop.steltVast"/>
    <meta:user-defined meta:name="OVERHEIDop.StcrtID/DC.identifier">stcrt-2024-29976</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Kanaal van Gent naar Terneuzen – Sluizencomplex Terneuzen – Nieuwe Sluis, Proefvaarten</meta:user-defined>
    <meta:user-defined meta:name="DCTERMS.W3CDTF/DCTERMS.available">2024-09-17</meta:user-defined>
  </office:meta>
</office:document-meta>
</file>