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6300*"/>
    </style:style>
    <style:style style:family="table-column" style:name="table1.tg1.col5">
      <style:table-column-properties style:rel-column-width="39400*"/>
    </style:style>
    <style:style style:family="table-column" style:name="table2.tg1.col1">
      <style:table-column-properties style:rel-column-width="63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6300*"/>
    </style:style>
    <style:style style:family="table-column" style:name="table2.tg1.col5">
      <style:table-column-properties style:rel-column-width="3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augustus 2024, nr. 2024001889 tot aanwijzing van onroerende zaken ter onteigening in de gemeente Amsterdam krachtens artikel 72a van de onteigeningswet (onteigening voor het project Zuidasdok A10 Schinkelbrug,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De Minister van Infrastructuur en Waterstaat (hierna: verzoeker) heeft Ons bij brief van 27 november 2023, kenmerk RWS-2023/47792, verzocht om ten name van de Staat over te gaan tot het aanwijzen ter onteigening van onroerende zaken in de gemeente Amsterdam. De onteigening wordt verzocht voor de realisatie van de verbreding en het ondergronds leggen van de Rijksweg A10 (Zuidasdok) ter hoogte van het centrumgebied van de Zuidas en voor de reconstructie van gedeelten van de rijkswegen A2, A4 en A10 en de knooppunten De Nieuwe Meer en Amstel, gedeelte A10 Schinkelbrug tussen km 20,65 en 20,85, met bijkomende werken, in de gemeente Amsterdam.</text:p>
      <text:p text:style-name="ifm_p_mt.3.7mm_ifm">Bij e-mailbericht van 17 april 2024 heeft verzoeker Ons te kennen gegeven dat met een van de erfpachters van de grondplannummers 1.1wt, 1.2, 1.4wt, 1.5, 1.6 wt en 1.8. overeenstemming is bereikt. Deze grondplannummers dienen wel ter onteigening te worden aangewezen omdat met de (blote) eigenaar van genoemde onroerende zaken nog geen overeenstemming is bereikt.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 Amsterdam. De grondslag voor de planologische uitvoerbaarheid van het werk waarin de ter onteigening aan te wijzen onroerende zaken zijn gelegen wordt gevormd door het Tracébesluit Zuidasdok (wijziging 2023), in combinatie met het Tracébesluit Zuidasdok dat op 18 maart 2016 is vastgesteld en de in 2016 en 2017 vastgestelde wijzigingsbesluiten. Op 18 maart 2016 heeft de Minister van Infrastructuur en Waterstaat (destijds: Infrastructuur en Milieu) het Tracébesluit Zuidasdok vastgesteld, waarin de wijzigingen van de A10 Zuid en de knooppunten De Nieuwe Meer en Amstel en de inpassing daarvan worden beschreven. In 2016 en 2017 zijn besluiten tot wijziging van het Tracébesluit Zuidasdok vastgesteld.</text:p>
      <text:p text:style-name="ifm_p_mt.3.7mm_ifm">Op 15 juni 2023 heeft de Minister van Infrastructuur en Waterstaat het Tracébesluit Zuidasdok (wijziging 2023), dat het Tracébesluit Zuidasdok op de in de artikelen 2 tot en met 10 beschreven punten wijzigt, vastgesteld. Voor het overige blijft het bepaalde in het Tracébesluit Zuidasdok met inbegrip van het Tracébesluit Zuidasdok (wijziging 2016) en het Tracébesluit Zuidasdok (wijziging 2017) onverminderd van kracht. Tegen de vaststelling van het Tracébesluit Zuidasdok (wijziging 2023), is beroep ingesteld bij de Afdeling bestuursrechtspraak van de Raad van State. Naar verwachting wordt het beroep in het eerste helft van 2024 ter zitting behandeld.</text:p>
      <text:h text:style-name="ifm_p_font.italic_mt.3.7mm_page.keep-with-next_ifm" text:outline-level="2">Overgangsrecht</text:h>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p text:style-name="ifm_p_mt.3.7mm_ifm">Nu het ontwerptracébesluit ter inzage is gelegd vóór inwerkingtreding van de Omgevingswet, blijft daarop het oude recht (de Tracéwet) van toepassing tot het tracébesluit onherroepelijk wordt. Dit volgt uit artikel 4.44, eerste lid van de Invoeringswet Omgevingswet.</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 maart 2024 tot en met 11 april 2024 in de gemeente Amsterdam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29 februari 2024, nr. 645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Zuidas in Amsterdam ontwikkelt zich tot internationale toplocatie voor wonen en werken in de metropoolregio Amsterdam. Daarmee wordt de internationale concurrentiekracht vergroot en de economische positie van Nederland in Europa en de rest van de wereld versterkt. In de Structuurvisie Infrastructuur en Ruimte (SVIR; Ministerie van Infrastructuur en Milieu, maart 2012) is de ontwikkeling van de Zuidas als economische toplocatie en infrastructuurknooppunt door het rijk samen met andere overheden aangemerkt als gebiedsontwikkeling van nationaal belang.</text:p>
      <text:p text:style-name="ifm_p_mt.3.7mm_ifm">Op en rond de Zuidas doen zich verschillende knelpunten en problemen voor. De rijksweg A10 Zuid (hierna: A10 Zuid) doorsnijdt de Zuidas. Tussen de rijbanen van deze weg ligt het station Amsterdam Zuid met diverse trein- en metrosporen. Op de A10 Zuid is sprake van problematische doorstroming van het verkeer tussen de knooppunten De Nieuwe Meer en Amstel. Deze doorstroming zal door de groei van het verkeer in de toekomst en zonder maatregelen verder verslechteren. Het station Amsterdam Zuid moet daarnaast fors worden uitgebreid om de groei van het openbaar vervoer op te vangen. De ruimte daarvoor is echter beperkt door de ligging tussen de rijbanen van de A10 Zuid. De infrastructuurbundel, die bestaat uit de rijbanen van de A10 Zuid en de trein- en metrosporen met het station Amsterdam Zuid, belemmert tevens de realisatie van een (centrum)klimaat op de Zuidas. Tot slot zorgt deze bundel in de aangrenzende gebieden van de Zuidas voor toename van de geluidhinder en een sterke vermindering van de externe veiligheid en luchtkwaliteit.</text:p>
      <text:p text:style-name="ifm_p_mt.3.7mm_ifm">Met het project Zuidasdok trachten het Rijk, ProRail en de gemeente Amsterdam de geschetste problemen op te lossen. Hierbij wordt de A10 Zuid in hoofdzaak verbreed van 2x3 rijstroken naar 2x6 rijstroken. Het doorgaand verkeer en bestemmingsverkeer worden daarbij gescheiden en de knooppunten De Nieuwe Meer en Amstel worden met aansluitende rijksweggedeelten (A2, A4 en A10) aangepast. Ter hoogte van het centrum van de Zuidas wordt de A10 Zuid in twee tunnels aangelegd. Daardoor ontstaat ruimte om het station Amsterdam Zuid uit te breiden. De aanleg van de tunnel zorgt ook voor verbetering van de luchtkwaliteit en vermindering van de geluidsbelasting ter hoogte van het centrum van de Zuidas. Op deze wijze kan de Zuidas zich verder ontwikkelen tot een duurzaam, gemengd stedelijk centrum voor wonen, werken en voorzieningen en kan de bereikbaarheid van de Zuidas en het noordelijk deel van de Randstad worden gewaarborgd.</text:p>
      <text:p text:style-name="ifm_p_mt.3.7mm_ifm">De voorgenomen onteigening heeft betrekking op het project Zuidasdok A10 Schinkelbrug tussen km 20,65 en 20,85 met bijkomende werken. Dit betreft onder andere de bouw van één nieuwe noordelijke Schinkelbrug en drie nieuwe zuidelijke Schinkelbruggen. Ten zuiden van de Schinkelbruggen worden het geleidewerk en wachtplaatsvoorzieningen voor de scheepvaart naar de Schinkelbrug verplaatst en verlengd. Als gevolg van de verlenging van het oostelijke geleidewerk van de Schinkelbrugggen dienen, ten behoeve van een nautisch veilige situatie aan de oostzijde van dit geleidewerk, enkele steigers geamoveerd te worden om zodoende een veilige in- en uitvaart van de scheepvaart van de jachthavens mogelijk te maken. Tevens levert deze aanpassing voldoende manoeuvreerruimte op voor aan- en afvoer van woonarken naar de woonarkhaven aan de zijde van de Jachthavenweg ten noorden van de Schinkelbruggen.</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een verzoek ingediend tot aanwijzing ter onteigening van deze onroerende zaken, om de tijdige verwezenlijking van het plan van het werk zeker te stellen.</text:p>
      <text:p text:style-name="ifm_p_mt.3.7mm_ifm">Uit de Ons bij het verzoek overgelegde zakelijke beschrijving blijkt dat de realisatie van het project Zuidasdok in delen is aanbesteed. Het deelproject Knooppunt De Nieuwe Meer, waarin het onteigeningsplan Zuidasdok A10 Schinkelbrug e.o. is gelegen, is in 2022 gegund. Dit deelproject zal gefaseerd worden uitgevoerd. De voorbereidende werkzaamheden zijn gestart. De voorbereidende werkzaamheden voor de bouw van de Schinkelbrug starten in het derde of vierde kwartaal van 2024. In de periode van het eerste kwartaal 2025 tot het vierde kwartaal 2026 zal de bouw van Schinkelbrug plaatsvinden, waarbij het werkterrein aan de noordzijde van de Schinkelbrug beschikbaar dient te zijn. Ook wordt in die periode het geleidewerk in de vaarweg ten zuiden van de Schinkelbrug vervangen en de steigers in de jachthaven geamoveerd. Het gehele werk dient in het vierde kwartaal van 2030 gerealiseerd te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de verbetering van de bereikbaarheid en de verbetering van het leefklimaat noodzakelijk worden geacht, dat de Staat de vrije eigendom van de door Ons ter onteigening aan te wijzen onroerende zaken verkrijgt.</text:p>
      <text:p text:style-name="ifm_p_mt.3.7mm_ifm">Wij zullen, gelet op het hierboven gestelde, het verzoek namens de Staat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7 juni 2024, nr. RWS-2024/20834, Rijkswaterstaat Corporate Dienst;</text:p>
      <text:p text:style-name="ifm_p_mt.3.7mm_ifm">gelezen het verzoek van de Minister van Infrastructuur en Waterstaat bij brief van 27 november 2023, kenmerk RWS-2023/47792;</text:p>
      <text:p text:style-name="ifm_p_mt.3.7mm_ifm">gelezen het e-mailbericht van verzoeker van 17 april 2024;</text:p>
      <text:p text:style-name="ifm_p_mt.3.7mm_ifm">de Afdeling advisering van de Raad van State gehoord, advies van 26 juni 2024, no. W17.24.00136/IV;</text:p>
      <text:p text:style-name="ifm_p_mt.3.7mm_ifm">gezien het nader rapport van Onze Minister van Infrastructuur en Waterstaat van 19 augustus 2024, nr. RWS-2024/27217, Rijkswaterstaat Corporate Dienst;</text:p>
      <text:p text:style-name="ifm_p_mt.3.7mm_indent.0mm_ifm"><text:span text:style-name="ifm_span_font.bold_ifm">Hebben Wij goedgevonden en verstaan:</text:span></text:p>
      <text:p text:style-name="ifm_p_mt.3.7mm_ifm">Voor de realisatie van de verbreding en het ondergronds leggen van de Rijksweg A10 (Zuidasdok) ter hoogte van het centrumgebied van de Zuidas en voor de reconstructie van gedeelten van de rijkswegen A2, A4 en A10 en de knooppunten De Nieuwe Meer en Amstel, gedeelte A10 Schinkelbrug tussen km 20,65 en 20,85, met bijkomende werken, in de gemeente Amsterdam, ten name van de Staat ter onteigening aan te wijzen de onroerende zaken in de gemeente Amsterdam aangeduid op de grondtekening die ingevolge artikel 63 van de onteigeningswet in de gemeente Amsterdam en bij 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24 augustus 2024
               </text:p>
      <text:p text:style-name="ifm_p_mt.3.7mm_ifm">Willem-Alexander</text:p>
      <text:p text:style-name="ifm_p_font.italic_mt.3.7mm_ifm">De Minister van Infrastructuur en Waterstaat,<text:line-break/>B.<text:s/>Madlener</text:p>
      <text:p text:style-name="ifm_p_mt.3.7mm_page.break-before_ifm"><text:span text:style-name="ifm_span_font.bold_ifm">LIJST VAN DE TE ONTEIGENEN ONROERENDE ZAKEN</text:span></text:p>
      <text:p text:style-name="ifm_p_ifm"><text:span text:style-name="ifm_span_font.bold_ifm">ONTEIGENINGSPLAN: ZUIDASDOK; DEELTRAJECT VAN KM 20.7 TOT EN MET 21.0</text:span></text:p>
      <text:p text:style-name="ifm_p_ifm"><text:span text:style-name="ifm_span_font.bold_ifm">VERZOEKENDE INSTANTIE: MINISTERIE VAN INFRASTRUCTUUR EN WATERSTAA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         Kadastraal bekend als gemeente Amsterdam</text:span></text:p>
            </table:table-cell>
          </table:table-row>
          <table:table-row>
            <table:table-cell table:style-name="table.cell.border-bottom.bottom">
              <text:p text:style-name="text.cell.7.left"><text:span text:style-name="ifm_span_font.bold_ifm">Grondplan</text:span></text:p>
              <text:p text:style-name="text.cell.7.left"><text:span text:style-name="ifm_span_font.bold_ifm">nr.</text:span></text:p>
            </table:table-cell>
            <table:table-cell table:style-name="table.cell.border-bottom.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text:span></text:p>
              <text:p text:style-name="text.cell.7.left"><text:span text:style-name="ifm_span_font.bold_ifm">en nr.</text:span></text:p>
            </table:table-cell>
            <table:table-cell table:style-name="table.cell.border-bottom.bottom.pleft.pright">
              <text:p text:style-name="text.cell.7.left"><text:span text:style-name="ifm_span_font.bold_ifm">Ten name van</text:span></text:p>
            </table:table-cell>
          </table:table-row>
        </table:table-header-rows>
        <table:table-row>
          <table:table-cell table:style-name="table.cell.padding-top.top">
            <text:p text:style-name="text.cell.7.left">1.1wt</text:p>
          </table:table-cell>
          <table:table-cell table:style-name="table.cell.padding-top.top.pleft.pright">
            <text:p text:style-name="text.cell.7.right">47</text:p>
          </table:table-cell>
          <table:table-cell table:style-name="table.cell.padding-top.top.pleft.pright">
            <text:p text:style-name="text.cell.7.right">950</text:p>
          </table:table-cell>
          <table:table-cell table:style-name="table.cell.padding-top.top.pleft.pright">
            <text:p text:style-name="text.cell.7.left">AD 687</text:p>
          </table:table-cell>
          <table:table-cell table:style-name="table.cell.padding-top.top.pleft.pright" table:number-rows-spanned="4">
            <text:p text:style-name="text.cell.7.left">Gemeente Amsterdam, Amsterdam</text:p>
          </table:table-cell>
        </table:table-row>
        <table:table-row>
          <table:table-cell table:style-name="table.cell.top">
            <text:p text:style-name="text.cell.7.left">1.2</text:p>
          </table:table-cell>
          <table:table-cell table:style-name="table.cell.top.pleft.pright">
            <text:p text:style-name="text.cell.7.right">132</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4wt</text:p>
          </table:table-cell>
          <table:table-cell table:style-name="table.cell.top.pleft.pright">
            <text:p text:style-name="text.cell.7.right">16</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right">63</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wt</text:p>
          </table:table-cell>
          <table:table-cell table:style-name="table.cell.top.pleft.pright">
            <text:p text:style-name="text.cell.7.right">999</text:p>
          </table:table-cell>
          <table:table-cell table:style-name="table.cell.top.pleft.pright">
            <text:p text:style-name="text.cell.7.right">7.150</text:p>
          </table:table-cell>
          <table:table-cell table:style-name="table.cell.top.pleft.pright">
            <text:p text:style-name="text.cell.7.left">AD 689</text:p>
          </table:table-cell>
          <table:table-cell table:style-name="table.cell.top.pleft.pright" table:number-rows-spanned="2">
            <text:p text:style-name="text.cell.7.left">Gemeente Amsterdam, Amsterdam</text:p>
          </table:table-cell>
        </table:table-row>
        <table:table-row>
          <table:table-cell table:style-name="table.cell.top">
            <text:p text:style-name="text.cell.7.left">1.8</text:p>
          </table:table-cell>
          <table:table-cell table:style-name="table.cell.top.pleft.pright">
            <text:p text:style-name="text.cell.7.right">103</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right">3</text:p>
          </table:table-cell>
          <table:table-cell table:style-name="table.cell.top.pleft.pright">
            <text:p text:style-name="text.cell.7.right">46.621</text:p>
          </table:table-cell>
          <table:table-cell table:style-name="table.cell.top.pleft.pright">
            <text:p text:style-name="text.cell.7.left">AD 813</text:p>
          </table:table-cell>
          <table:table-cell table:style-name="table.cell.top.pleft.pright" table:number-rows-spanned="2">
            <text:p text:style-name="text.cell.7.left">Gemeente Amsterdam, Amsterdam</text:p>
          </table:table-cell>
        </table:table-row>
        <table:table-row>
          <table:table-cell table:style-name="table.cell.top">
            <text:p text:style-name="text.cell.7.left">1.10wt</text:p>
          </table:table-cell>
          <table:table-cell table:style-name="table.cell.top.pleft.pright">
            <text:p text:style-name="text.cell.7.right">20</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wt</text:p>
          </table:table-cell>
          <table:table-cell table:style-name="table.cell.top.pleft.pright">
            <text:p text:style-name="text.cell.7.right">320</text:p>
          </table:table-cell>
          <table:table-cell table:style-name="table.cell.top.pleft.pright">
            <text:p text:style-name="text.cell.7.right">4.560</text:p>
          </table:table-cell>
          <table:table-cell table:style-name="table.cell.top.pleft.pright">
            <text:p text:style-name="text.cell.7.left">AD 838</text:p>
          </table:table-cell>
          <table:table-cell table:style-name="table.cell.border-bottom.top.pleft.pright" table:number-rows-spanned="3">
            <text:p text:style-name="text.cell.7.left">Gemeente Amsterdam, Amsterdam</text:p>
            <text:p text:style-name="text.cell.7.left">Recht van erfpacht:</text:p>
            <text:p text:style-name="text.cell.7.left">53/100 Christiaan Leonard Bouwer, Andorra la Vella, Andorra</text:p>
            <text:p text:style-name="text.cell.7.left">47/100 E-TALAGE B.V., Amsterdam</text:p>
          </table:table-cell>
        </table:table-row>
        <table:table-row>
          <table:table-cell table:style-name="table.cell.top">
            <text:p text:style-name="text.cell.7.left">1.12</text:p>
          </table:table-cell>
          <table:table-cell table:style-name="table.cell.top.pleft.pright">
            <text:p text:style-name="text.cell.7.right">157</text:p>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border-bottom.top">
            <text:p text:style-name="text.cell.7.left">1.13</text:p>
          </table:table-cell>
          <table:table-cell table:style-name="table.cell.border-bottom.top.pleft.pright">
            <text:p text:style-name="text.cell.7.right">171</text:p>
          </table:table-cell>
          <table:table-cell table:style-name="table.cell.border-bottom.top.pleft.pright">
            <text:p text:style-name="text.cell.7.right"/>
          </table:table-cell>
          <table:table-cell table:style-name="table.cell.border-bottom.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         Kadastraal bekend als gemeente Sloten (Noord-Holland)</text:span></text:p>
            </table:table-cell>
          </table:table-row>
          <table:table-row>
            <table:table-cell table:style-name="table.cell.border-bottom.bottom">
              <text:p text:style-name="text.cell.7.left"><text:span text:style-name="ifm_span_font.bold_ifm">Grondplan</text:span></text:p>
              <text:p text:style-name="text.cell.7.left"><text:span text:style-name="ifm_span_font.bold_ifm">nr.</text:span></text:p>
            </table:table-cell>
            <table:table-cell table:style-name="table.cell.border-bottom.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text:span></text:p>
              <text:p text:style-name="text.cell.7.left"><text:span text:style-name="ifm_span_font.bold_ifm">en nr.</text:span></text:p>
            </table:table-cell>
            <table:table-cell table:style-name="table.cell.border-bottom.bottom.pleft.pright">
              <text:p text:style-name="text.cell.7.left"><text:span text:style-name="ifm_span_font.bold_ifm">Ten name van</text:span></text:p>
            </table:table-cell>
          </table:table-row>
        </table:table-header-rows>
        <table:table-row>
          <table:table-cell table:style-name="table.cell.padding-top.top">
            <text:p text:style-name="text.cell.7.left">1.14wt</text:p>
          </table:table-cell>
          <table:table-cell table:style-name="table.cell.padding-top.top.pleft.pright">
            <text:p text:style-name="text.cell.7.right">587</text:p>
          </table:table-cell>
          <table:table-cell table:style-name="table.cell.padding-top.top.pleft.pright">
            <text:p text:style-name="text.cell.7.right">35.513</text:p>
          </table:table-cell>
          <table:table-cell table:style-name="table.cell.padding-top.top.pleft.pright">
            <text:p text:style-name="text.cell.7.left">F 2598</text:p>
          </table:table-cell>
          <table:table-cell table:style-name="table.cell.border-bottom.padding-top.top.pleft.pright" table:number-rows-spanned="2">
            <text:p text:style-name="text.cell.7.left">Gemeente Amsterdam, Amsterdam</text:p>
          </table:table-cell>
        </table:table-row>
        <table:table-row>
          <table:table-cell table:style-name="table.cell.border-bottom.top">
            <text:p text:style-name="text.cell.7.left">1.15wt</text:p>
          </table:table-cell>
          <table:table-cell table:style-name="table.cell.border-bottom.top.pleft.pright">
            <text:p text:style-name="text.cell.7.right">587</text:p>
          </table:table-cell>
          <table:table-cell table:style-name="table.cell.border-bottom.top.pleft.pright">
            <text:p text:style-name="text.cell.7.righ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954</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954</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augustus 2024, nr. 2024001889 tot aanwijzing van onroerende zaken ter onteigening in de gemeente Amsterdam krachtens artikel 72a van de onteigeningswet (onteigening voor het project Zuidasdok A10 Schinkelbrug, met bijkomende werken)</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nteigening-Web/1.21/xml/MC-OEP-StcrtOverigOnteigening-Web.xml</meta:user-defined>
    <meta:user-defined meta:name="OVERHEIDop.steltVast"/>
    <meta:user-defined meta:name="OVERHEIDop.StcrtID/DC.identifier">stcrt-2024-29954</meta:user-defined>
    <meta:user-defined meta:name="OVERHEIDop.datumEindeReactietermijn">2024-09-17</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4 augustus 2024, nr. 2024001889 tot aanwijzing van onroerende zaken ter onteigening in de gemeente Amsterdam krachtens artikel 72a van de onteigeningswet (onteigening voor het project Zuidasdok A10 Schinkelbrug, met bijkomende werken)</meta:user-defined>
    <meta:user-defined meta:name="DCTERMS.W3CDTF/DCTERMS.available">2024-09-26</meta:user-defined>
  </office:meta>
</office:document-meta>
</file>