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9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Legerplaats Ermelo (26H23), Inspectie Leefomgeving en Transport</text:h>
      <text:p text:style-name="ifm_p_mt.7.4mm_ifm"><text:span text:style-name="ifm_span_font.bold_mt.7.4mm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Inrichting: Legerplaats Ermelo – 26H23</text:p>
      <text:p text:style-name="ifm_p_ifm">Adres: Leuvenumseweg 88, 3852 AV Ermelo</text:p>
      <text:p text:style-name="ifm_p_ifm">Activiteit: Saneren van de bodem</text:p>
      <text:p text:style-name="ifm_p_ifm">Ontvangstdatum: 29 augustus 2024</text:p>
      <text:p text:style-name="ifm_p_ifm">Zaaknummer: 2024ALG0812</text:p>
      <text:p text:style-name="ifm_p_ifm">DSO nummer: 2024082900194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9953</text:span><text:tab/>17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9953</text:span><text:tab/>17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Legerplaats Ermelo (26H23)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2995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953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Bodem</meta:user-defined>
    <meta:user-defined meta:name="DC.title">Kennisgeving melding Legerplaats Ermelo (26H23), Inspectie Leefomgeving en Transport</meta:user-defined>
    <meta:user-defined meta:name="DCTERMS.W3CDTF/DCTERMS.available">2024-09-17</meta:user-defined>
  </office:meta>
</office:document-meta>
</file>