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7 mantelbuizen door middel van een avegaarboring nabij de Gildestraat 1 te Heerhugowaard</text:p>
            <text:p text:style-name="common-al">Besluit: verleend</text:p>
            <text:p text:style-name="common-al">Verzonden naar aanvrager op: 10 september 2024</text:p>
            <text:p text:style-name="common-al">Zaaknummer: Z2024-000902</text:p>
            <text:p text:style-name="common-al">DSO nummer: 20240607010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2</meta:user-defined>
    <meta:user-defined meta:name="DCTERMS.abstract">het aanbrengen van 7 mantelbuizen door middel van een avegaarboring nabij de Gildestraat 1 te Heerhugo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2</meta:user-defined>
    <meta:user-defined meta:name="DCTERMS.W3CDTF/OVERHEIDop.jaargang">2024</meta:user-defined>
    <meta:user-defined meta:name="OVERHEIDop.publicationIssue">29952</meta:user-defined>
    <meta:user-defined meta:name="OVERHEIDop.StcrtID/DC.identifier">stcrt-2024-29952</meta:user-defined>
    <meta:user-defined meta:name="OVERHEIDop.versieInformatie"/>
  </office:meta>
</office:document-meta>
</file>