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passen van de bestrating rondom de spoorwegovergang Koepoortsweg te Hoorn</text:p>
            <text:p text:style-name="common-al">Besluit: verleend</text:p>
            <text:p text:style-name="common-al">Verzonden naar aanvrager op: 9 september 2024</text:p>
            <text:p text:style-name="common-al">Zaaknummer: Z2024-000938</text:p>
            <text:p text:style-name="common-al">DSO nummer: 202406120059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3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93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93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38</meta:user-defined>
    <meta:user-defined meta:name="DCTERMS.abstract">het aanpassen van de bestrating rondom spoorwegovergang Koepoortsweg te Ho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11</meta:user-defined>
    <meta:user-defined meta:name="DCTERMS.W3CDTF/OVERHEIDop.jaargang">2024</meta:user-defined>
    <meta:user-defined meta:name="OVERHEIDop.publicationIssue">29939</meta:user-defined>
    <meta:user-defined meta:name="OVERHEIDop.StcrtID/DC.identifier">stcrt-2024-29939</meta:user-defined>
    <meta:user-defined meta:name="OVERHEIDop.versieInformatie"/>
  </office:meta>
</office:document-meta>
</file>