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Orthodontiepraktijk F. Sanders-Mello B.V.</text:span></text:p>
      <text:p text:style-name="ifm_p_ifm">Aan Orthodontiepraktijk F. Sanders-Mello B.V., gevestigd te Wassenaar is een vergunning verleend voor het verrichten van handelingen met een ioniserende straling uitzendend toestel gebruikmakend van computertomografietechniek, ten behoeve van tandheelkundige diagnostiek, binnen de locatie van Orthodontiepraktijk F. Sanders-Mello, gelegen aan de Langstraat 79 te Wassenaar.</text:p>
      <text:p text:style-name="ifm_p_ifm">Kenmerk: <text:span text:style-name="ifm_span_font.underline_ifm">ANVS-PP-2024/0104549-04</text:span></text:p>
      <text:p text:style-name="ifm_p_ifm">Datum: <text:span text:style-name="ifm_span_font.underline_ifm">4 september 2024</text:span></text:p>
      <text:p text:style-name="ifm_p_mt.3.7mm_ifm"><text:span text:style-name="ifm_span_font.underline_ifm">Tandartsenpraktijk Robat B.V.</text:span></text:p>
      <text:p text:style-name="ifm_p_ifm">Aan Tandartsenpraktijk Robat B.V., gevestigd te Heerlen, is toestemming verleend voor overdracht van de op 15 mei 2019 verleende vergunning met nummer ANVS-PP-2019/0049358-09 aan Tandarts Heerlen B.V., gevestigd te Heerlen.</text:p>
      <text:p text:style-name="ifm_p_ifm">Kenmerk: <text:span text:style-name="ifm_span_font.underline_ifm">ANVS-PP-2024/0104670-05</text:span></text:p>
      <text:p text:style-name="ifm_p_ifm">Datum: <text:span text:style-name="ifm_span_font.underline_ifm">4 september 2024</text:span></text:p>
      <text:p text:style-name="ifm_p_mt.3.7mm_ifm"><text:span text:style-name="ifm_span_font.underline_ifm">Tandheelkundig Centrum Zuiderval</text:span></text:p>
      <text:p text:style-name="ifm_p_ifm">Aan N. Cheikh-Benjadi, N.S. Hannink en O.S.H. Gering, handelend onder de naam Tandheelkundig Centrum Zuiderval, gevestigd te Enschede, is een vergunning verleend voor het verrichten van handelingen met ioniserende straling uitzendende toestellen, waaronder een toestel gebruikmakend van computertomografietechniek, ten behoeve van tandheelkundige diagnostiek, binnen de locatie van Tandheelkundig Centrum Enschede, gelegen aan de Buursestraat 250 te Enschede.</text:p>
      <text:p text:style-name="ifm_p_ifm">Kenmerk: <text:span text:style-name="ifm_span_font.underline_ifm">ANVS-PP-2024/0105544-04</text:span></text:p>
      <text:p text:style-name="ifm_p_ifm">Datum: <text:span text:style-name="ifm_span_font.underline_ifm">4 september 2024</text:span></text:p>
      <text:p text:style-name="ifm_p_mt.3.7mm_ifm"><text:span text:style-name="ifm_span_font.underline_ifm">Asfalt Productie Tiel (APT) B.V.</text:span></text:p>
      <text:p text:style-name="ifm_p_ifm">Aan Asfalt Productie Tiel (APT) B.V., gevestigd te Tiel, is een vergunning verleend voor het verrichten van handelingen met toestellen ten behoeve van elementanalyse en samenstelling van materialen binnen de locatie van Asfalt Productie Tiel (APT) B.V., gelegen aan de Zuiderhavenweg 26 te Tiel en op steeds wisselende plaatsen in geheel Nederland.</text:p>
      <text:p text:style-name="ifm_p_ifm">Kenmerk: <text:span text:style-name="ifm_span_font.underline_ifm">ANVS-PP-2024/0105885-04</text:span></text:p>
      <text:p text:style-name="ifm_p_ifm">Datum: <text:span text:style-name="ifm_span_font.underline_ifm">4 september 2024</text:span></text:p>
      <text:p text:style-name="ifm_p_mt.3.7mm_ifm"><text:span text:style-name="ifm_span_font.underline_ifm">Reym B.V.</text:span></text:p>
      <text:p text:style-name="ifm_p_ifm">De op 5 april 2013 aan Reym B.V. verleende vergunning met nummer 2013/0160-05, laatstelijk gewijzigd op 28 juni 2023, met nummer ANVS-2023/8658, is gewijzigd. De wijzigingen betreffen het wijzigen van de hoofdvestiging van Amersfoort naar Leusden, het toevoegen van een extra toestel op alle reeds vergunde locaties van Reym B.V. en het wijzigen van de opslaglocatie van de vergunde toestellen.</text:p>
      <text:p text:style-name="ifm_p_ifm">Kenmerk: <text:span text:style-name="ifm_span_font.underline_ifm">ANVS-PP-2024/0106081-04</text:span></text:p>
      <text:p text:style-name="ifm_p_ifm">Datum: <text:span text:style-name="ifm_span_font.underline_ifm">4 september 2024</text:span></text:p>
      <text:p text:style-name="ifm_p_mt.3.7mm_ifm"><text:span text:style-name="ifm_span_font.underline_ifm">DN Tandartsen B.V.</text:span></text:p>
      <text:p text:style-name="ifm_p_ifm">De tenaamstelling van de op 16 augustus 2023 aan D.R. Donkervoort en T. Nadibaidze, handelend in maatschapsverband onder de naam Donkervoort Nadibaidze Tandartsen, gevestigd te Geldermalsen, verleende vergunning met nummer ANVS-PP-2023/0098058-03 is gewijzigd.</text:p>
      <text:p text:style-name="ifm_p_ifm">De tenaamstelling van de vergunning D.R. Donkervoort en T. Nadibaidze, handelend in maatschapsverband onder de naam Donkervoort Nadibaidze Tandartsen, is gewijzigd naar DN Tandartsen B.V.</text:p>
      <text:p text:style-name="ifm_p_ifm">Kenmerk: <text:span text:style-name="ifm_span_font.underline_ifm">ANVS-PP-2024/0105943-04</text:span></text:p>
      <text:p text:style-name="ifm_p_ifm">Datum: <text:span text:style-name="ifm_span_font.underline_ifm">6 september 2024</text:span></text:p>
      <text:p text:style-name="ifm_p_mt.3.7mm_ifm"><text:span text:style-name="ifm_span_font.underline_ifm">Paardenpraktijk Smit</text:span></text:p>
      <text:p text:style-name="ifm_p_ifm">De tenaamstelling van de op 1 oktober 2021 aan, N. Smit, handelend onder de naam Paardenpraktijk Smit, gevestigd te Hoge Hexel, verleende vergunning met nummer ANVS-PP-2021/0083973-06 is gewijzigd. De tenaamstelling van de vergunning N. Smit, handelend onder de naam Paardenpraktijk Smit, is gewijzigd naar N. Smit en A.M. Oomen-Smit, handelend onder de naam Paardenpraktijk Smit.</text:p>
      <text:p text:style-name="ifm_p_ifm">Kenmerk: <text:span text:style-name="ifm_span_font.underline_ifm">ANVS-PP-2024/0105953-04</text:span></text:p>
      <text:p text:style-name="ifm_p_ifm">Datum: <text:span text:style-name="ifm_span_font.underline_ifm">6 september 2024</text:span></text:p>
      <text:p text:style-name="ifm_p_mt.3.7mm_ifm"><text:span text:style-name="ifm_span_font.underline_ifm">Tandheelkundig Expertise Centrum Maastricht B.V.</text:span></text:p>
      <text:p text:style-name="ifm_p_ifm">De tenaamstelling van de op 25 mei 2022 aan Mondzorg Scharn B.V., gevestigd te Maastricht, verleende vergunning met nummer ANVS-PP-2022/0088074-04 is gewijzigd. De tenaamstelling van de vergunning Mondzorg Scharn B.V is gewijzigd naar Tandheelkundig Expertise Centrum Maastricht B.V.</text:p>
      <text:p text:style-name="ifm_p_ifm">Kenmerk: <text:span text:style-name="ifm_span_font.underline_ifm">ANVS-PP-2024/0105996-04</text:span></text:p>
      <text:p text:style-name="ifm_p_ifm">Datum: <text:span text:style-name="ifm_span_font.underline_ifm">6 september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26</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26</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99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9-13</meta:user-defined>
  </office:meta>
</office:document-meta>
</file>