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4</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van het Universitair Medisch Centrum Utrecht te Utrecht (hierna: Universitair Medisch Centrum Utrecht), voor introductie in het milieu van genetisch gemodificeerde organismen.</text:p>
      <text:h text:style-name="ifm_p_font.bold_mt.5.08mm_page.keep-with-next_ifm" text:outline-level="4">Vergunningaanvraag</text:h>
      <text:p text:style-name="ifm_p_mt.4.23mm_ifm">Op 9 september 2024 is door de Staatssecretaris van Infrastructuur en Waterstaat vergunning verleend op de aanvraag met kenmerk GGO IM-MV 24-002 aan het Universitair Medisch Centrum Utrecht voor de introductie in het milieu van genetisch gemodificeerde organismen krachtens het Besluit genetisch gemodificeerde organismen milieubeheer 2013.</text:p>
      <text:p text:style-name="ifm_p_mt.3.7mm_ifm">Op 1 februari 2024 had het Universitair Medisch Centrum Utrecht een daartoe strekkende aanvraag ingediend.</text:p>
      <text:p text:style-name="ifm_p_ifm">De aanvraag betreft klinische studies waarin replicatiedeficiënte lentivirale vectoren <text:span text:style-name="ifm_span_font.italic_ifm">in vivo</text:span> middels inhalatie worden toegediend aan proefpersonen voor het behandelen van taaislijmziekte.</text:p>
      <text:p text:style-name="ifm_p_mt.3.7mm_ifm">De werkzaamheden zijn voorgenomen plaats te vinden in de gemeente Utrecht.</text:p>
      <text:h text:style-name="ifm_p_font.bold_mt.5.08mm_page.keep-with-next_ifm" text:outline-level="4">Procedure</text:h>
      <text:p text:style-name="ifm_p_mt.4.23mm_ifm">Voor de behandeling van de aanvraag van het Universitair Medisch Centrum Utrecht is de uniforme openbare voorbereidingsprocedure doorlopen, conform afdeling 3.4 van de Algemene wet bestuursrecht.</text:p>
      <text:p text:style-name="ifm_p_ifm">Vanaf 19 juli 2024 is de ontwerpbeschikking ter inzage gelegd en er konden tot en met 29 augustus 2024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17 september 2024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04</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04</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99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Zorg en gezondheid | Ethiek</meta:user-defined>
    <meta:user-defined meta:name="DC.title">Kennisgeving Besluit genetisch gemodificeerde organismen milieubeheer 2013, Ministerie van Infrastructuur en Waterstaat</meta:user-defined>
    <meta:user-defined meta:name="DCTERMS.W3CDTF/DCTERMS.available">2024-09-16</meta:user-defined>
  </office:meta>
</office:document-meta>
</file>