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2</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iocollectoren mosselen Waddenzee,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een pilot biocollectoren mosselen in de Waddenzee.</text:p>
      <text:h text:style-name="ifm_p_font.bold_mt.5.08mm_page.keep-with-next_ifm" text:outline-level="4">Inzage</text:h>
      <text:p text:style-name="ifm_p_mt.4.23mm_ifm">Het vastgestelde besluit, de aanvraag en de kennisgeving liggen van 16 september 2024 tot 28 oktober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667</text:p>
      <text:p text:style-name="ifm_p_ifm">DSO nummer: 20240702007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02</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02</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iocollectoren mosselen Waddenzee,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steltVast"/>
    <meta:user-defined meta:name="OVERHEIDop.StcrtID/DC.identifier">stcrt-2024-2990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biocollectoren mosselen Waddenzee, Inspectie Leefomgeving en Transport</meta:user-defined>
    <meta:user-defined meta:name="DCTERMS.W3CDTF/DCTERMS.available">2024-09-16</meta:user-defined>
  </office:meta>
</office:document-meta>
</file>