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2 middenspanningskabel d.m.v. 2 boringen aan de west- en oostzijde  bij De Hoep  te Schagen</text:p>
            <text:p text:style-name="common-al">Zaaknummer: Z2024-001048</text:p>
            <text:p text:style-name="common-al">DSO nummer: 20240705012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8</meta:user-defined>
    <meta:user-defined meta:name="DCTERMS.abstract">het leggen van 2 middenspanningskabel d.m.v. 2 boringen aan de west- en oostzijde  bij De Hoep  te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889</meta:user-defined>
    <meta:user-defined meta:name="OVERHEIDop.StcrtID/DC.identifier">stcrt-2024-29889</meta:user-defined>
    <meta:user-defined meta:name="OVERHEIDop.versieInformatie"/>
  </office:meta>
</office:document-meta>
</file>