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Rijksweg A2 2 Nieuw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95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te leggen laagspanningskabel dmv boogboring Rijksweg A20  2 Nieuwerkerk aan den Ijssel 25-11-2024</text:p>
              </text:list-item>
              <text:list-item text:style-override="id1-3-2-1-1-2-5">
                <text:number>-</text:number>
                <text:p text:style-name="al"/>
                <text:p text:style-name="al">Locatie: Rijksweg A2 2 Nieuwerkerk aan den IJsse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8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957</meta:user-defined>
    <meta:user-defined meta:name="DCTERMS.abstract">Omgevingsvergunning Stedin Netbeheer te leggen laagspanningskabel dmv boogboring Rijksweg A20  2 Nieuwerkerk aan den Ijssel 25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Rijksweg A2 2 Nieuwerkerk aan den IJss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29888</meta:user-defined>
    <meta:user-defined meta:name="OVERHEIDop.StcrtID/DC.identifier">stcrt-2024-29888</meta:user-defined>
    <meta:user-defined meta:name="OVERHEIDop.versieInformatie"/>
  </office:meta>
</office:document-meta>
</file>