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aterwet (Wtw) RWS-2024/50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aterwet (Wtw) onder nummer RWS-2024/509 voor het lozen van koelwater afkomstig van de Hoge Flux Reactor van Nuclear Research and consultancy Group in de Noordzee per 01-01-2025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11-09-2024 tot 23-10-2024 in te zien via het Rijkswaterstaat Publicatie Platform: https://open.rws.nl/ter-inzage/. Ook liggen deze stukken op afspraak tijdens kantooruren ter inzage op de volgende adressen:</text:p>
            <text:p text:style-name="common-al">a. Rijkswaterstaat West Nederland Noord, Surinamepad 90, 2035 VS in Haarlem.</text:p>
            <text:p text:style-name="common-al">b. Gemeente Schagen, Laan 19, 1741 EA in Schagen.</text:p>
            <text:p text:style-name="common-al">c. Hoogheemraadschap Hollands Noorderkwartier, Stationsplein 136, 1703 WC in Heerhugowaard.</text:p>
            <text:p text:style-name="common-al">De Wijzig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1-09-2024 tot 23-10-2024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0130</meta:user-defined>
    <meta:user-defined meta:name="DCTERMS.abstract">Vergunning Waterwet lozing koelwater Hoge Flux Reactor Nuclear Research and consultancy Group Noordzee 01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Waterwet (Wtw) RWS-2024/509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887</meta:user-defined>
    <meta:user-defined meta:name="OVERHEIDop.StcrtID/DC.identifier">stcrt-2024-29887</meta:user-defined>
    <meta:user-defined meta:name="OVERHEIDop.versieInformatie"/>
  </office:meta>
</office:document-meta>
</file>