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Datum: 6 september 2024</text:p>
      <text:p text:style-name="ifm_p_font.italic_ifm">Ons Kenmerk: UIT2024.09.001</text:p>
      <text:p text:style-name="ifm_p_mt.3.7mm_ifm">Bureau Financieel Toezicht (BFT) te Utrecht</text:p>
      <text:p text:style-name="ifm_p_mt.3.7mm_ifm">Gelet op artikel 15, lid 1, onder a Archiefwet 1995, artikel 10 van het Archiefbesluit 1995 en het advies van het Nationaal Archief d.d. 06-08-2024, met kenmerk NA 1555953.</text:p>
      <text:p text:style-name="ifm_p_mt.3.7mm_indent.0mm_ifm">Besluit:</text:p>
      <text:p text:style-name="ifm_p_mt.3.7mm_indent.0mm_ifm">Tot de volgende beperkingen aan de openbaarheid van het restarchief van het Centraal Bureau van Bijstand (CBB).</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6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Gerechtsdeurwaarder 1923–1998.</text:p>
      <text:p text:style-name="ifm_p_font.italic_mt.3.7mm_ifm">
                  Utrecht,
                   6 september 2024
               </text:p>
      <text:p text:style-name="ifm_p_font.italic_mt.3.7mm_ifm">Bureau Financieel Toezicht,de voorzitter van het bestuur,<text:line-break/>voor deze,<text:line-break/><text:line-break/>Y.H.M. de<text:s/>Groot,<text:line-break/>directeur</text:p>
      <text:p text:style-name="ifm_p_mt.3.7mm_ifm">Tegen dit besluit kan een belanghebbende binnen zes weken na de dag waarop dit bekend is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text:p>
      <text:p text:style-name="ifm_p_mt.3.7mm_ifm">Bureau Financieel Toezicht (BFT)</text:p>
      <text:p text:style-name="ifm_p_ifm">T.a.v. mevr. Y.H.M. de Groot</text:p>
      <text:p text:style-name="ifm_p_ifm">Euclideslaan 201,</text:p>
      <text:p text:style-name="ifm_p_ifm">3584 BS Utrecht</text:p>
      <text:h text:style-name="ifm_p_font.bold_mt.5.08mm_page.break-before_ifm" text:outline-level="4">TOELICHTING</text:h>
      <text:p text:style-name="ifm_p_mt.4.23mm_ifm">Dit aangezien het gevoelige informatie betreft, namelijk onderzoek naar de financiële huishouding en het bezit van een ondertoezichtstaande in het kader van een integriteitsvraagstuk. De beperking geldt dan het afschermen van persoonsgegevens en het alleen verstrekken van informatie aan geautoriseerde personen met de juiste wettelijke grondslag voor toegang tot de informatie. De stukken zijn tot 75 jaar na sluiting van het dossier beperkt omdat er geen geboortedata van de personen in de dossiers voorkomen. Het betreft dus voornamelijk een zienswijze eerste lid, sub a (bescherming persoonlijke levenssf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81</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81</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Ministerie/DCTERMS.publisher">Ministerie van Binnenlandse Zaken en Koninkrijksrelaties</meta:user-defined>
    <meta:user-defined meta:name="OVERHEID.ZelfstandigBestuursorgaan/DC.creator">Bureau Financieel Toezich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98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beperking openbaarheid</meta:user-defined>
    <meta:user-defined meta:name="DCTERMS.W3CDTF/DCTERMS.available">2024-09-16</meta:user-defined>
  </office:meta>
</office:document-meta>
</file>