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Groeneweg 1 6049CE Her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93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8-08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Enexis Netbeheer werkzaamheden Groeneweg 1 Herten 31-07-2024 tm 23-07-2025</text:p>
              </text:list-item>
              <text:list-item text:style-override="id1-3-2-1-1-2-5">
                <text:number>-</text:number>
                <text:p text:style-name="al"/>
                <text:p text:style-name="al">Locatie: Groeneweg 1 6049CE Herten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88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88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88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930</meta:user-defined>
    <meta:user-defined meta:name="DCTERMS.abstract">Omgevingsvergunning Enexis Netbeheer werkzaamheden Groeneweg 1 Herten 31-07-2024 tm 23-07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Groeneweg 1 6049CE Hert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29880</meta:user-defined>
    <meta:user-defined meta:name="OVERHEIDop.StcrtID/DC.identifier">stcrt-2024-29880</meta:user-defined>
    <meta:user-defined meta:name="OVERHEIDop.versieInformatie"/>
  </office:meta>
</office:document-meta>
</file>