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25200*"/>
    </style:style>
    <style:style style:family="table-column" style:name="table1.tg1.col3">
      <style:table-column-properties style:rel-column-width="4400*"/>
    </style:style>
    <style:style style:family="table-column" style:name="table1.tg1.col4">
      <style:table-column-properties style:rel-column-width="6700*"/>
    </style:style>
    <style:style style:family="table-column" style:name="table1.tg1.col5">
      <style:table-column-properties style:rel-column-width="5900*"/>
    </style:style>
    <style:style style:family="table-column" style:name="table1.tg1.col6">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7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Justitiële ICT Organisatie van 1 september 2024, nr. Z22.56130/GOUPU/116249, houdende verlening van ondermandaat en het doorgeven van volmacht en machtiging aan onder de algemeen directeur Justitiële ICT Organisatie ressorterende ambtenaren (Mandaatbesluit algemeen directeur Justitiële ICT Organisatie 2024)</text:h>
      <text:p text:style-name="ifm_p_mt.3.7mm_ifm">De algemeen directeur Justitiële ICT Organisatie,</text:p>
      <text:p text:style-name="ifm_p_mt.3.7mm_ifm">Gelet op artikel 3, tweede en vijf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van de Mandaatbesluit hoofden taakorganisaties Ministerie van Justitie en Veiligheid aan de algemeen directeur van de baten-lastenagentschap Justitiële ICT Organisatie verleende ondermandaat wordt ten aanzien van de aangelegenheden die hun portefeuille of dienstonderdeel betreffen ondermandaat verleend aan:</text:p>
      <text:p text:style-name="ifm_p_ifm">•  <text:span text:style-name="ifm_span_font.bold_ifm">a.</text:span> de Directeur Basisvoorzieningen;</text:p>
      <text:p text:style-name="ifm_p_ifm">•  <text:span text:style-name="ifm_span_font.bold_ifm">b.</text:span> de Directeur Implementatie en Dienstverlening;</text:p>
      <text:p text:style-name="ifm_p_ifm">•  <text:span text:style-name="ifm_span_font.bold_ifm">c.</text:span> de Directeur Strategie en Bedrijfsvoering;</text:p>
      <text:p text:style-name="ifm_p_ifm">•  <text:span text:style-name="ifm_span_font.bold_ifm">d.</text:span> het Afdelingshoofd Kwaliteit, Planning &amp; Control;</text:p>
      <text:p text:style-name="ifm_p_ifm">•  <text:span text:style-name="ifm_span_font.bold_ifm">e.</text:span> de Lead Security Operations Center.</text:p>
      <text:h text:style-name="ifm_p_font.bold_mt.5.08mm_page.keep-with-next_ifm" text:outline-level="2">Artikel<text:s/>2<text:s/></text:h>
      <text:p text:style-name="ifm_p_mt.4.23mm_ifm">Aan de ambtenaren, genoemd in kolom 2 van de bijlage bij dit besluit, wordt volmacht verleend om op te treden als leidinggevende in de zin van paragraaf 1.3 van de CAO Rijk voor zover het betreft de uitoefening van de bevoegdheden, vermeld in kolom P-mandaat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2 van de bijlage bij deze regeling voor zover het betreft de bedragen, genoemd in kolom F-mandaat van die bijlage.</text:p>
      <text:h text:style-name="ifm_p_font.bold_mt.5.08mm_page.keep-with-next_ifm" text:outline-level="2">Artikel<text:s/>4<text:s/></text:h>
      <text:p text:style-name="ifm_p_mt.4.23mm_ifm">Aan de algemeen directeur blijft de bevoegdheid tot inhuur van interim-management, organisatie- en formatieadvies, communicatieadvies en beleidsadvies voorbehouden.</text:p>
      <text:h text:style-name="ifm_p_font.bold_mt.5.08mm_page.keep-with-next_ifm" text:outline-level="2">Artikel<text:s/>5<text:s/></text:h>
      <text:p text:style-name="ifm_p_mt.4.23mm_ifm">De algemeen directeur Justitiële ICT Organisatie wordt bij afwezigheid vervangen door de Directeur Strategie en Bedrijfsvoering. Bij diens afwezigheid kunnen de Directeur Basisvoorzieningen en de Directeur Implementatie en Dienstverlening ieder afzonderlijk als plaatsvervanger optreden.</text:p>
      <text:h text:style-name="ifm_p_font.bold_mt.5.08mm_page.keep-with-next_ifm" text:outline-level="2">Artikel<text:s/>6<text:s/></text:h>
      <text:p text:style-name="ifm_p_mt.4.23mm_ifm">Het Mandaatbesluit algemeen directeur Justitiële ICT Organisatie 2022 wordt ingetrokken.</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1 september 2024.</text:p>
      <text:h text:style-name="ifm_p_font.bold_mt.5.08mm_page.keep-with-next_ifm" text:outline-level="2">Artikel<text:s/>8<text:s/></text:h>
      <text:p text:style-name="ifm_p_mt.4.23mm_ifm">Dit besluit wordt aangehaald als: Mandaatbesluit algemeen directeur Justitiële ICT Organisatie 2024.</text:p>
      <text:p text:style-name="ifm_p_mt.3.7mm_ifm">Dit besluit zal met de toelichting in de Staatscourant worden geplaatst.</text:p>
      <text:p text:style-name="ifm_p_font.italic_mt.3.7mm_ifm"><text:line-break/>M.M.<text:s/>Hoogland<text:line-break/>Algemeen Directeur Justitiële ICT Organisatie</text:p>
      <text:h text:style-name="ifm_p_font.bold_mt.5.08mm_page.break-before_ifm" text:outline-level="3">BIJLAGE<text:s/>BEHOREND BIJ DE ARTIKELEN 2 EN 3</text:h>
      <text:h text:style-name="ifm_p_font.bold_mt.5.08mm_page.keep-with-next_ifm" text:outline-level="4">Mandaatbesluit algemeen directeur Justitiële ICT Organisatie per 1 september 2024</text:h>
      <text:p text:style-name="ifm_p_mt.4.23mm_ifm"><text:span text:style-name="ifm_span_font.bold-italic_mt.4.23mm_ifm">P-Mandaat:</text:span> De ambtenaren bij wie in kolom E de letter A is geplaatst, zijn, onverminderd artikel 4 van dit besluit, bevoegd tot uitoefening van alle bevoegdheden die in of krachtens het Burgerlijk Wetboek (BW) en de Collectieve Arbeidsovereenkomst (CAO) Rijk aan de rol van werkgever c.q. leidinggevende, als bedoeld in deze CAO, zijn toegekend.</text:p>
      <text:p text:style-name="ifm_p_ifm">De ambtenaren bij wie in kolom E de letter B is geplaatst, zijn, onverminderd artikel 4 van dit besluit, bevoegd tot uitoefening van alle bevoegdheden die in of krachtens het BW en de CAO Rijk aan de rol van werkgever c.q. leidinggevende, als bedoeld in deze CAO, zijn toegekend, met uitzondering van:</text:p>
      <text:p text:style-name="ifm_p_ifm">a.  de bevoegdheid van de werkgever tot het sluiten van een arbeidsovereenkomst (Hoofdstuk 2. CAO Rijk);</text:p>
      <text:p text:style-name="ifm_p_ifm">b.  de bevoegdheid tot het opzeggen van een arbeidsovereenkomst en het verzoeken om ontbinding van een arbeidsovereenkomst, als bedoeld in het BW;</text:p>
      <text:p text:style-name="ifm_p_ifm">c.  de bevoegdheid tot het beschikbaar stellen van een dienstauto (Hoofdstuk 10. CAO Rijk);</text:p>
      <text:p text:style-name="ifm_p_ifm">d.  het opleggen van ordemaatregelen en straffen (Hoofdstuk 15. CAO Rijk).</text:p>
      <text:p text:style-name="ifm_p_ifm"><text:span text:style-name="ifm_span_font.bold-italic_ifm">F-Mandaat:</text:span> De ambtenaren genoemd in kolom B zijn bevoegd tot het aangaan van verplichtingen en het doen van uitgaven. In kolom F-Mandaat is het maximumbedrag opgenomen waarvoor de ambtenaar telkens een verplichting mag aangaan of uitgave mag d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Niveau duiding</text:span></text:p>
            </table:table-cell>
            <table:table-cell table:style-name="table.cell.border-top.border-bottom.border-right.padding-top.bottom.pleft.pright">
              <text:p text:style-name="text.cell.7.left"><text:span text:style-name="ifm_span_font.bold_color.ffffff_ifm">Aangewezen functionariss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mandaat</text:span></text:p>
            </table:table-cell>
            <table:table-cell table:style-name="table.cell.border-top.border-bottom.border-right.padding-top.bottom.pleft.pright">
              <text:p text:style-name="text.cell.7.left"><text:span text:style-name="ifm_span_font.bold_color.ffffff_ifm">P-mandaat</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Justitiële ICT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Onbeperkt</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fdelingshoofd – Kwaliteit, Planning &amp; Control</text:p>
          </table:table-cell>
          <table:table-cell table:style-name="table.cell.border-bottom.border-right.padding-top.top.pleft.pright">
            <text:p text:style-name="text.cell.7.left"/>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eamleider – Security Operations Center (SOC)</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 Strategie en Bedrijfsvoering (SenB)</text:p>
          </table:table-cell>
          <table:table-cell table:style-name="table.cell.border-bottom.border-right.padding-top.top.pleft.pright">
            <text:p text:style-name="text.cell.7.left"/>
          </table:table-cell>
          <table:table-cell table:style-name="table.cell.border-bottom.border-right.padding-top.top.pleft.pright">
            <text:p text:style-name="text.cell.7.left">max € 10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ij afwezigheid van AD:</text:p>
            <text:p text:style-name="text.cell.7.left">A + € 3.000.000</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Afdelingshoofd – Bestuur en Strategie (BenS)</text:p>
          </table:table-cell>
          <table:table-cell table:style-name="table.cell.border-bottom.border-right.padding-top.top.pleft.pright">
            <text:p text:style-name="text.cell.7.left"/>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Afdelingshoofd – Portfolio en Regie (PR)</text:p>
          </table:table-cell>
          <table:table-cell table:style-name="table.cell.border-bottom.border-right.padding-top.top.pleft.pright">
            <text:p text:style-name="text.cell.7.left"/>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1</text:p>
          </table:table-cell>
          <table:table-cell table:style-name="table.cell.border-bottom.border-right.padding-top.top.pleft.pright">
            <text:p text:style-name="text.cell.7.left">Teamleider – Regie</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Afdelingshoofd – Personeel en Organisatie (P&amp;O)</text:p>
          </table:table-cell>
          <table:table-cell table:style-name="table.cell.border-bottom.border-right.padding-top.top.pleft.pright">
            <text:p text:style-name="text.cell.7.left"/>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Afdelingshoofd – Financiën en inkoop (F&amp;I)</text:p>
          </table:table-cell>
          <table:table-cell table:style-name="table.cell.border-bottom.border-right.padding-top.top.pleft.pright">
            <text:p text:style-name="text.cell.7.left"/>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Afdelingshoofd – Interne ondersteuning (IO)</text:p>
          </table:table-cell>
          <table:table-cell table:style-name="table.cell.border-bottom.border-right.padding-top.top.pleft.pright">
            <text:p text:style-name="text.cell.7.left"/>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1</text:p>
          </table:table-cell>
          <table:table-cell table:style-name="table.cell.border-bottom.border-right.padding-top.top.pleft.pright">
            <text:p text:style-name="text.cell.7.left">Teamleider – Management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 Implementatie en Dienstverlening (ID)</text:p>
          </table:table-cell>
          <table:table-cell table:style-name="table.cell.border-bottom.border-right.padding-top.top.pleft.pright">
            <text:p text:style-name="text.cell.7.left"/>
          </table:table-cell>
          <table:table-cell table:style-name="table.cell.border-bottom.border-right.padding-top.top.pleft.pright">
            <text:p text:style-name="text.cell.7.left">max € 10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ij waarneming van de functie van AD:</text:p>
            <text:p text:style-name="text.cell.7.left">A + € 3.000.000</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Afdelingshoofd – Klantenteam DJI (KT DJI)</text:p>
          </table:table-cell>
          <table:table-cell table:style-name="table.cell.border-bottom.border-right.padding-top.top.pleft.pright">
            <text:p text:style-name="text.cell.7.left"/>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Teamleider – Verblijf en DV&amp;O (VD)</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2</text:p>
          </table:table-cell>
          <table:table-cell table:style-name="table.cell.border-bottom.border-right.padding-top.top.pleft.pright">
            <text:p text:style-name="text.cell.7.left">Teamleider – Zorg en OI (ZO)</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3</text:p>
          </table:table-cell>
          <table:table-cell table:style-name="table.cell.border-bottom.border-right.padding-top.top.pleft.pright">
            <text:p text:style-name="text.cell.7.left">Teamleider – SSC-DJI en P&amp;I (SP)</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Afdelingshoofd – Klantenteam Justis (KT Justis)</text:p>
          </table:table-cell>
          <table:table-cell table:style-name="table.cell.border-bottom.border-right.padding-top.top.pleft.pright">
            <text:p text:style-name="text.cell.7.left"/>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1</text:p>
          </table:table-cell>
          <table:table-cell table:style-name="table.cell.border-bottom.border-right.padding-top.top.pleft.pright">
            <text:p text:style-name="text.cell.7.left">Teamleider – Klantenteam Justis (KJ)</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Afdelingshoofd – Gebundelde klanten (GK)</text:p>
          </table:table-cell>
          <table:table-cell table:style-name="table.cell.border-bottom.border-right.padding-top.top.pleft.pright">
            <text:p text:style-name="text.cell.7.left"/>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3.1</text:p>
          </table:table-cell>
          <table:table-cell table:style-name="table.cell.border-bottom.border-right.padding-top.top.pleft.pright">
            <text:p text:style-name="text.cell.7.left">Teamleider – Implementatie (GK-I)</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3.2</text:p>
          </table:table-cell>
          <table:table-cell table:style-name="table.cell.border-bottom.border-right.padding-top.top.pleft.pright">
            <text:p text:style-name="text.cell.7.left">Teamleider – Dienstverlening (GK-D)</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3.3</text:p>
          </table:table-cell>
          <table:table-cell table:style-name="table.cell.border-bottom.border-right.padding-top.top.pleft.pright">
            <text:p text:style-name="text.cell.7.left">Teamleider – DT&amp;V</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Afdelingshoofd – Gemeenschappelijke diensten (GD)</text:p>
          </table:table-cell>
          <table:table-cell table:style-name="table.cell.border-bottom.border-right.padding-top.top.pleft.pright">
            <text:p text:style-name="text.cell.7.left"/>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1</text:p>
          </table:table-cell>
          <table:table-cell table:style-name="table.cell.border-bottom.border-right.padding-top.top.pleft.pright">
            <text:p text:style-name="text.cell.7.left">Teamleider – Implementatie (GD-I)</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4.2</text:p>
          </table:table-cell>
          <table:table-cell table:style-name="table.cell.border-bottom.border-right.padding-top.top.pleft.pright">
            <text:p text:style-name="text.cell.7.left">Teamleider – Dienstverlening (GD-D)</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Afdelingshoofd – Programma's, Projecten, Architectuur en Security (PPAS)</text:p>
          </table:table-cell>
          <table:table-cell table:style-name="table.cell.border-bottom.border-right.padding-top.top.pleft.pright">
            <text:p text:style-name="text.cell.7.left"/>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5.1</text:p>
          </table:table-cell>
          <table:table-cell table:style-name="table.cell.border-bottom.border-right.padding-top.top.pleft.pright">
            <text:p text:style-name="text.cell.7.left">Teamleider – Programma's en Projecten (PP)</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5.2</text:p>
          </table:table-cell>
          <table:table-cell table:style-name="table.cell.border-bottom.border-right.padding-top.top.pleft.pright">
            <text:p text:style-name="text.cell.7.left">Teamleider – Projectmanagement-ondersteuning (PMO)</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5.3</text:p>
          </table:table-cell>
          <table:table-cell table:style-name="table.cell.border-bottom.border-right.padding-top.top.pleft.pright">
            <text:p text:style-name="text.cell.7.left">Teamleider – Architectuur</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5.4</text:p>
          </table:table-cell>
          <table:table-cell table:style-name="table.cell.border-bottom.border-right.padding-top.top.pleft.pright">
            <text:p text:style-name="text.cell.7.left">Teamleider – Security Testing</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 Basisvoorzieningen (BVZ)</text:p>
          </table:table-cell>
          <table:table-cell table:style-name="table.cell.border-bottom.border-right.padding-top.top.pleft.pright">
            <text:p text:style-name="text.cell.7.left"/>
          </table:table-cell>
          <table:table-cell table:style-name="table.cell.border-bottom.border-right.padding-top.top.pleft.pright">
            <text:p text:style-name="text.cell.7.left">max € 10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ij waarneming van de functie van AD:</text:p>
            <text:p text:style-name="text.cell.7.left">A + € 3.000.000</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Afdelingshoofd – Front Office (FO)</text:p>
          </table:table-cell>
          <table:table-cell table:style-name="table.cell.border-bottom.border-right.padding-top.top.pleft.pright">
            <text:p text:style-name="text.cell.7.left"/>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Teamleider – Centrale Service Desk Kantoorautomatisering (CSD-KA)</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2</text:p>
          </table:table-cell>
          <table:table-cell table:style-name="table.cell.border-bottom.border-right.padding-top.top.pleft.pright">
            <text:p text:style-name="text.cell.7.left">Teamleider – Centrale Service Desk Enterprice Applicaties en Infrastructuur (CSD-Operations)</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1.3</text:p>
          </table:table-cell>
          <table:table-cell table:style-name="table.cell.border-bottom.border-right.padding-top.top.pleft.pright">
            <text:p text:style-name="text.cell.7.left">Teamleider – On Site Support Voorbereiding en Middelenbeheer (OSS-VM)</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4</text:p>
          </table:table-cell>
          <table:table-cell table:style-name="table.cell.border-bottom.border-right.padding-top.top.pleft.pright">
            <text:p text:style-name="text.cell.7.left">Teamleider – On Site Support Buitendienst (OSS-BD)</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Afdelingshoofd – IT4IT</text:p>
          </table:table-cell>
          <table:table-cell table:style-name="table.cell.border-bottom.border-right.padding-top.top.pleft.pright">
            <text:p text:style-name="text.cell.7.left"/>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2.1</text:p>
          </table:table-cell>
          <table:table-cell table:style-name="table.cell.border-bottom.border-right.padding-top.top.pleft.pright">
            <text:p text:style-name="text.cell.7.left">Teamleider – Automation</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2.2</text:p>
          </table:table-cell>
          <table:table-cell table:style-name="table.cell.border-bottom.border-right.padding-top.top.pleft.pright">
            <text:p text:style-name="text.cell.7.left">Teamleider – Integratie</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2.3</text:p>
          </table:table-cell>
          <table:table-cell table:style-name="table.cell.border-bottom.border-right.padding-top.top.pleft.pright">
            <text:p text:style-name="text.cell.7.left">Teamleider – Vernieuwing</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Afdelingshoofd – Infrastructuur, platformen en werkplek (IPW)</text:p>
          </table:table-cell>
          <table:table-cell table:style-name="table.cell.border-bottom.border-right.padding-top.top.pleft.pright">
            <text:p text:style-name="text.cell.7.left"/>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3.1</text:p>
          </table:table-cell>
          <table:table-cell table:style-name="table.cell.border-bottom.border-right.padding-top.top.pleft.pright">
            <text:p text:style-name="text.cell.7.left">Teamleider – Infra</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3.2</text:p>
          </table:table-cell>
          <table:table-cell table:style-name="table.cell.border-bottom.border-right.padding-top.top.pleft.pright">
            <text:p text:style-name="text.cell.7.left">Teamleider – Platformen Delivery</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3.3</text:p>
          </table:table-cell>
          <table:table-cell table:style-name="table.cell.border-bottom.border-right.padding-top.top.pleft.pright">
            <text:p text:style-name="text.cell.7.left">Teamleider – Platformen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3.4</text:p>
          </table:table-cell>
          <table:table-cell table:style-name="table.cell.border-bottom.border-right.padding-top.top.pleft.pright">
            <text:p text:style-name="text.cell.7.left">Teamleider – Werkplek</text:p>
          </table:table-cell>
          <table:table-cell table:style-name="table.cell.border-bottom.border-right.padding-top.top.pleft.pright">
            <text:p text:style-name="text.cell.7.left"/>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Dit mandaatbesluit wordt uitgegeven in verband met een interne organisatiewijziging binnen het baten-lastenagentschap Justitiële ICT Organisatie per 1 september 2024.</text:p>
      <text:p text:style-name="ifm_p_mt.3.7mm_ifm">Ingevolge artikel 5 van het Mandaatbesluit Ministerie van Justitie en Veiligheid, worden besluiten inzake het aangaan van een arbeidsovereenkomst met en, ontslag, bevordering of verplaatsing van ambtenaren op managementfuncties in schaal 14 en hoger ter instemming voorgelegd aan het Centraal Loopbaanberaad van het Ministerie van Justitie en Veiligheid.</text:p>
      <text:p text:style-name="ifm_p_mt.3.7mm_ifm">Ingevolge artikel 8 van het Mandaatbesluit Ministerie van Justitie en Veiligheid heeft deze regeling ook betrekking op de doorgifte van de bevoegdheid om privaatrechtelijke rechtshandelingen en andere handelingen te verrichten (volmacht en machtiging).</text:p>
      <text:p text:style-name="ifm_p_mt.3.7mm_ifm">De algemeen directeur Justitiële ICT Organisatie kan nadere instructies geven ten aanzien van de wijze waarop arbeidsrechtelijke besluiten worden genomen en de besteding van de budgetten waaraan een gemandateerde zich moet houden in de uitoefening van bevoegdheden.</text:p>
      <text:p text:style-name="ifm_p_font.italic_mt.3.7mm_ifm"><text:line-break/>M.M.<text:s/>Hoogland<text:line-break/>Algemeen Directeur Justitiële ICT 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876</text:span><text:tab/>16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876</text:span><text:tab/>16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Justitiële ICT Organisatie van 1 september 2024, nr. Z22.56130/GOUPU/116249, houdende verlening van ondermandaat en het doorgeven van volmacht en machtiging aan onder de algemeen directeur Justitiële ICT Organisatie ressorterende ambtenaren (Mandaatbesluit algemeen directeur Justitiële ICT Organisatie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2987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87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Justitiële ICT Organisatie van 1 september 2024, nr. Z22.56130/GOUPU/116249, houdende verlening van ondermandaat en het doorgeven van volmacht en machtiging aan onder de algemeen directeur Justitiële ICT Organisatie ressorterende ambtenaren (Mandaatbesluit algemeen directeur Justitiële ICT Organisatie 2024)</meta:user-defined>
    <meta:user-defined meta:name="DCTERMS.W3CDTF/DCTERMS.available">2024-10-16</meta:user-defined>
  </office:meta>
</office:document-meta>
</file>