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van ooievaars (Ciconia ciconia), Steller zeearenden (Haliaeetus pelagicus) en rode flamingo’s (Phoenicopterus ruber)</text:h>
      <text:p text:style-name="ifm_p_mt.7.4mm_ifm"><text:span text:style-name="ifm_span_font.bold_mt.7.4mm_ifm">De Staatssecretaris van Landbouw, Visserij, Voedselzekerheid en Natuur heeft een omgevingsvergunning gegeven voor het bezit van ooievaars <text:span text:style-name="ifm_span_font.bold-italic_mt.7.4mm_ifm">(Ciconia ciconia)</text:span>, Steller zeearenden <text:span text:style-name="ifm_span_font.bold-italic_mt.7.4mm_ifm">(Haliaeetus pelagicus)</text:span> en rode flamingo’s <text:span text:style-name="ifm_span_font.bold-italic_mt.7.4mm_ifm">(Phoenicopterus ruber)</text:span>. De vergunning is voor een flora- en fauna-activiteit.</text:span></text:p>
      <text:h text:style-name="ifm_p_font.bold_mt.3.7mm_page.keep-with-next_ifm" text:outline-level="3">Besluit</text:h>
      <text:p text:style-name="ifm_p_mt.3.7mm_ifm">De staatssecretaris ontving op 25 maart 2024 een aanvraag voor een omgevingsvergunning voor het bezit van ooievaars <text:span text:style-name="ifm_span_font.italic_ifm">(Ciconia ciconia)</text:span>, Steller zeearenden <text:span text:style-name="ifm_span_font.italic_ifm">(Haliaeetus pelagicus)</text:span> en rode flamingo’s <text:span text:style-name="ifm_span_font.italic_ifm">(Phoenicopterus ruber)</text:span>. De staatssecretaris heeft besloten de vergunning te geven. Houdt de vergunninghouder zich aan de voorwaarden van de vergunning? Dan mogen de vogels worden gehouden.</text:p>
      <text:h text:style-name="ifm_p_font.bold_mt.3.7mm_page.keep-with-next_ifm" text:outline-level="3">Meer informatie</text:h>
      <text:p text:style-name="ifm_p_mt.3.7mm_ifm">Heeft u nog vragen? Kijk dan op www.rvo.nl/beschermde-dieren-en-planten voor meer informatie. Chat met ons op www.rvo.nl/contact. Of bel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874</text:span><text:tab/>1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874</text:span><text:tab/>1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van ooievaars (Ciconia ciconia), Steller zeearenden (Haliaeetus pelagicus) en rode flamingo’s (Phoenicopterus ruber)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987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7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bezit van ooievaars (Ciconia ciconia), Steller zeearenden (Haliaeetus pelagicus) en rode flamingo’s (Phoenicopterus ruber)</meta:user-defined>
    <meta:user-defined meta:name="DCTERMS.W3CDTF/DCTERMS.available">2024-09-16</meta:user-defined>
  </office:meta>
</office:document-meta>
</file>