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71</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penbaarheidsbeperking voor Rechtbank Roermond</text:h>
      <text:p text:style-name="ifm_p_mt.7.4mm_ifm">Rechtbank Limburg te Roermond</text:p>
      <text:p text:style-name="ifm_p_mt.3.7mm_ifm">Gelet op artikel 15, lid 1, onder van de Archiefwet 1995, artikel 10 van het Archiefbesluit 1995 en het advies van het Nationaal Archief <text:span text:style-name="ifm_span_font.bold_ifm">d.d. 23 november 2023</text:span>, met kenmerk <text:span text:style-name="ifm_span_font.bold_ifm">Advies openbarheidsbeperking archief rechtbank Roermond 1980–1989</text:span>.</text:p>
      <text:p text:style-name="ifm_p_mt.3.7mm_indent.0mm_ifm">Besluit:</text:p>
      <text:p text:style-name="ifm_p_mt.3.7mm_indent.0mm_ifm">Tot de volgende beperkingen aan de openbaarheid van <text:span text:style-name="ifm_span_font.bold_ifm">het archief van de arrondissementsrechtbank Roermond, 1980–1989.</text:span></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 Bijlage 1 geeft een overzicht van de inventarisnummers waar een openbaarheidsbeperking aan gesteld is. Het gaat om inventarisnummers met o.a. algemene persoonsgegevens van de (mogelijk) nog levende personen, maar voornamelijk bijzondere persoonsgegevens. De beperking aan de openbaarheid van de genoemde inventarisnummers wordt opgeheven, indien ten genoegen van de beheerder van het Nationaal Archief, de algemene rijksarchivaris, is aangetoond dat de persoon op wie de archiefbescheiden in deze inventarisnummers betrekking hebben, is overleden.</text:p>
      <text:h text:style-name="ifm_p_font.bold_mt.5.08mm_page.keep-with-next_ifm" text:outline-level="2">Artikel<text:s/>2<text:s/></text:h>
      <text:p text:style-name="ifm_p_mt.4.23mm_ifm">Raadpleging of gebruik van de archiefbescheiden geborgen onder de inventarisnummers genoemd in <text:span text:style-name="ifm_span_font.bold_mt.4.23mm_ifm">artikel 1</text:span>, is, tot openbaarwording, uitsluitend mogelijk na voorafgaande schriftelijke toestemming van de rijksarchivaris van de provincie. Deze toestemming wordt verleend volgens de bij het Historisch Centrum Limburg geldende procedure voor het gebruik van beperkt openbare archieven. Alleen schriftelijke verzoeken tot raadpleging worden in behandeling genomen. De rijksarchivaris kan aan zijn toestemming voorwaarde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rijksarchivaris in de provincie,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het tienjarenblok 1980–1989 van de arrondissementsrechtbank Maastricht.</text:p>
      <text:p text:style-name="ifm_p_font.italic_mt.3.7mm_ifm">
                  Maastricht,
                   6 september 2024
               </text:p>
      <text:p text:style-name="ifm_p_font.italic_mt.3.7mm_ifm">Rechtbank Limburg,<text:line-break/>voor deze:<text:line-break/><text:line-break/>R.J.A.<text:s/>Lichtenberg<text:line-break/>Bestuurslid</text:p>
      <text:p text:style-name="ifm_p_mt.3.7mm_ifm">De termijn voor het indienen van een bezwaarschrift bedraagt zes weken. De termijn vangt aan met ingang van de dag na de datum van uitgifte van de Staatscourant waarin het besluit is geplaatst.</text:p>
      <text:p text:style-name="ifm_p_ifm">Een belanghebbende kan tegen dit besluit bezwaar maken op grond van artikel 7:1 van de Algemene wet bestuursrecht. Dit kan door een bezwaarschrift in te dienen bij de Rechtbank Limburg, postbus 950 6040 AZ Roermond, onder vermelding van beperkingen op grond van de bescherming van de persoonlijke levenssfeer.</text:p>
      <text:h text:style-name="ifm_p_font.bold_mt.5.08mm_page.break-before_ifm" text:outline-level="4">TOELICHTING</text:h>
      <text:p text:style-name="ifm_p_mt.4.23mm_ifm">Het archiefblok bevat de archiefbescheiden uit het primaire proces van de arrondissementsrechtbank Roermond. De archiefbescheiden zijn onder te verdelen in strafzaken en burgerlijke zaken, via de meervoudige of enkelvoudige kamer. Het bestaat voor het grootste deel uit vonnissen, beschikkingen, processen-verbaal, zittingslijsten, audiëntiebladen, verzoekschriften en rekesten. Deze stukken bevatten naast algemene persoonsgegevens ook bijzondere persoonsgegevens, namelijk strafrechtelijke gegevens, van personen die veelal nog in leven zijn gezien de relatief jonge leeftijd van dit archief. Daarom stellen wij voor tot een beperking van de openbaarheid van het grootste deel van dit archiefblok op basis van de bescherming van de persoonlijke levenssfeer (artikel 15 van de Archiefwet, eerste lid, onder a). Conform de Archiefwet geldt deze openbaarheidsbeperking voor 75 jaar na afsluiting van het betreffende dossier.</text:p>
      <text:h text:style-name="ifm_p_font.bold_mt.5.08mm_page.break-before_ifm" text:outline-level="4">BIJLAGE<text:s/>1<text: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55</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6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62</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6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64</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65</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67</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6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6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7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7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7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74</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75</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76</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77</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7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8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82</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8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85</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86</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87</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8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8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9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9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92</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9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94</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95</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96</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9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9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0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0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09</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1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1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1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1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19</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2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2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23</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2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2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2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2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2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29</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33</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3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3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3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3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3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39</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4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43</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4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4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4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49</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3</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9</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7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7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7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7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7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7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7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7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7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7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8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8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8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8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8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8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8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8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8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8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9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9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9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9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9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9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9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9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9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9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0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0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0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0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0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0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0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0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1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1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1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1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1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1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1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2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2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2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2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2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2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2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2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2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3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3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3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3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3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3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3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3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3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3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4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4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4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4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4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4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4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4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4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4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5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51</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52</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5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54</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55</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57</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58</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5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60</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62</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6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64</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65</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66</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67</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68</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6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70</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71</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72</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7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74</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75</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76</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77</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78</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7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80</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81</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82</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8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84</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85</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86</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87</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88</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8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90</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91</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92</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9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94</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95</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96</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97</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98</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9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401</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402</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03</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404</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05</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406</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07</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408</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09</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410</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11</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13</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414</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15</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416</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17</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418</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19</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420</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21</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422</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23</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424</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25</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426</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27</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428</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29</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430</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31</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432</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33</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434</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35</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436</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37</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438</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39</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440</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41</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442</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43</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444</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45</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446</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47</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48</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449</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50</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451</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52</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453</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54</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455</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56</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457</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58</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459</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60</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461</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62</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463</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64</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465</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66</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467</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68</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469</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70</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471</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72</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473</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74</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475</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76</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477</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78</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479</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80</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481</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82</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483</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84</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485</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86</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487</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88</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489</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90</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491</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92</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493</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94</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495</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96</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497</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98</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499</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500</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501</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502</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503</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504</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505</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50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0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0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0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1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1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1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1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1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1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1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1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1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1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2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2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2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2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2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2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2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2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2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2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3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3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3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3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3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3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3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3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3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3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4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4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4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4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4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4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4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4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4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4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5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5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5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5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5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5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5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5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5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5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6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6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6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6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6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6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6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6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6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6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7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7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7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7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7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7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7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7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7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7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8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8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8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8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8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8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8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8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8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8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0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0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6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6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6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6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6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6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6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6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7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7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7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57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7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7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7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7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7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7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8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8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8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8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8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8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8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8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8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8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59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9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0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0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0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0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0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0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0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0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0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0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1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1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1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1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1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1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1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1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1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1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2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2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2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2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2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2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2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2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2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2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3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3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32</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63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634</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63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63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3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38</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639</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640</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64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64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4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644</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645</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64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64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64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64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5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5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5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5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54</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655</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656</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657</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658</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659</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660</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661</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66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66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66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6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6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66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6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69</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670</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67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7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73</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67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7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7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77</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67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67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80</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68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68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8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84</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68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86</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687</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68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68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9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9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9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9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9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9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9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69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9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69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70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70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70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70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70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705</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70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70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70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70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71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71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712</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71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714</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715</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716</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717</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71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71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72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72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72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723</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72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72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72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72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72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729</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73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73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73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73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73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73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73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73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73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73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74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74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74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74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74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74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74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74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74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74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75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75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75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75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75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75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75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757</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758</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75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760</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761</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762</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76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764</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765</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766</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767</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768</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769</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770</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771</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772</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773</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774</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775</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776</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777</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778</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779</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780</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781</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782</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783</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784</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785</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786</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787</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78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78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79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79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79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79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79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79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79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79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79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79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80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80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80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80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80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80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80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80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80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80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81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81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812</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81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814</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81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81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81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81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819</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82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82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82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82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82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82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82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82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82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82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83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831</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832</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83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834</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835</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836</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837</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838</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839</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840</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841</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842</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843</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84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84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84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84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84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84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85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85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85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85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854</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85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85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85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85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85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86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86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86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86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86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865</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866</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867</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86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86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87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87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872</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87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874</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875</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876</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87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87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879</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88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88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88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883</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88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88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88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88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88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88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89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89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89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89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89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89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89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89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89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89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90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90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90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90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90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90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90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90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90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90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91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91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91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91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91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91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916</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917</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918</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91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920</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921</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922</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92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924</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925</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926</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927</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928</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929</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930</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931</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932</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933</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934</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935</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936</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937</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938</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939</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940</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941</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942</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943</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944</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945</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946</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947</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94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94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95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95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95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95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95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95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95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95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5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95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6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96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6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96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6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965</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96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96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6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96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7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97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7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97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7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975</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97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977</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97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979</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98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98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98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98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8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98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98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98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98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989</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990</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991</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99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99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9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995</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99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99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99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99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00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00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00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00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00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005</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006</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007</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00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00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01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012</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01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014</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015</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016</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01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01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019</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02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02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02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023</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02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02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02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02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02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029</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03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03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03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03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03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03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03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03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03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03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04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04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04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04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04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04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04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04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04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04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05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05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05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05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054</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055</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056</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057</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058</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05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060</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061</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062</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063</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064</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065</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066</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06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06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06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06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07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07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07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07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07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07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07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07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07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07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08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08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08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08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08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08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08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08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08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08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09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09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09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09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09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09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09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09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09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09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10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10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10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10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0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10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0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10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0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10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1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11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1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11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1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115</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11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11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1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11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12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12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12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12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2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12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2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12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2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12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13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13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13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13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13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13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13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13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13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13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14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14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14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14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14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14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14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14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14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14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15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15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15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15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15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15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15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15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15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15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16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16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16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163</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16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16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16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16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16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16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17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17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17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17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7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17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7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17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78</text:p>
          </table:table-cell>
          <table:table-cell table:style-name="table.cell.border-bottom.border-right.padding-top.top.pleft.pright">
            <text:p text:style-name="text.cell.7.left">2015</text:p>
          </table:table-cell>
        </table:table-row>
        <table:table-row>
          <table:table-cell table:style-name="table.cell.border-bottom.border-left.border-right.padding-top.top.pleft.pright">
            <text:p text:style-name="text.cell.7.left">117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180</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181</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182</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18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8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18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18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18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8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18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9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19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9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19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9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19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9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19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19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19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20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20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20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20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20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20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20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20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20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20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21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21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21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21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21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21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21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21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21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21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22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22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22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22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22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22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22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22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22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22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23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23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23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23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23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23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23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23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23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23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24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24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24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24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24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24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24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24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24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24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25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25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25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25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25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25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25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25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25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25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26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26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26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263</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26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26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26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26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26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26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27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27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27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27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27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27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27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27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27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27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28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28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28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28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28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28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28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28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28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28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29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29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29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29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29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29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29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29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29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29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30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30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30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30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30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30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30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30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30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30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31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31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31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31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31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31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31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31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31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31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32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32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32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32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32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32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32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32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32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32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33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33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33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33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33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33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33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33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33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33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34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34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34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34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34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34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34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34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34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34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35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35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35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35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35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35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35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35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35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35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36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36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36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36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36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36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36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36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36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36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37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37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37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373</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37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37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37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37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378</text:p>
          </table:table-cell>
          <table:table-cell table:style-name="table.cell.border-bottom.border-right.padding-top.top.pleft.pright">
            <text:p text:style-name="text.cell.7.left">1989</text:p>
          </table:table-cell>
        </table:table-row>
        <table:table-row>
          <table:table-cell table:style-name="table.cell.border-bottom.border-left.border-right.padding-top.top.pleft.pright">
            <text:p text:style-name="text.cell.7.left">1379</text:p>
          </table:table-cell>
          <table:table-cell table:style-name="table.cell.border-bottom.border-right.padding-top.top.pleft.pright">
            <text:p text:style-name="text.cell.7.left">1989</text:p>
          </table:table-cell>
        </table:table-row>
        <table:table-row table:style-name="zebra.body.odd">
          <table:table-cell table:style-name="table.cell.border-bottom.border-left.border-right.padding-top.top.pleft.pright">
            <text:p text:style-name="text.cell.7.left">138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38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38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38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38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38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38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38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38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38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39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39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39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39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39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39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39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39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39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39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0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0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0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403</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40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40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40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40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40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40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41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41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41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1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1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1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41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1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1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41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42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2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2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2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2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2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2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2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2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2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43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43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43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43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43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43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43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43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43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3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4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4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4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4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4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4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4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4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4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4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5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5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5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5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5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5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5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5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5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5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6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46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46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46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46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46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46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46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46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46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47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47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47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47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47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47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47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47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47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47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47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48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48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48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48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48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48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48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48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488</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48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490</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491</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492</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493</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494</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495</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496</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497</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498</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499</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500</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501</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502</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503</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50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50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50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50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50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50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51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1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1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1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1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1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51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518</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519</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52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2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522</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523</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52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25</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526</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52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52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529</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530</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531</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532</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533</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534</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535</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53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53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3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539</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540</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54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4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4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54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545</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54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54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54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54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55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55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552</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55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554</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555</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556</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557</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55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55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56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56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56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563</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56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56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56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56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56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569</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57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57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57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57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57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57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57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57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57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57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58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58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58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58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58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58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58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58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58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58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59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59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59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59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59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595</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596</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597</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598</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59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600</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601</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602</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60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604</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605</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606</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607</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608</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609</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610</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611</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612</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613</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614</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615</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616</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618</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619</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620</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621</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622</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623</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624</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625</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626</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62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2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2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3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3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3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3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3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3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3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3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3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63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64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64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64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64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64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64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64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64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64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64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65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65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65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653</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65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65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65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657</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658</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659</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660</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661</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662</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66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6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6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66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66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66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66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67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67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67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673</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67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67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67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67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67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67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680</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681</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682</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683</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684</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685</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686</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68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8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8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9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69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69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69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694</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695</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696</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697</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698</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699</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700</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701</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702</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703</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704</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705</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706</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707</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708</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709</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710</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711</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712</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713</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714</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715</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71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717</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71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720</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721</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72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72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2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725</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726</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727</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728</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729</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730</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731</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732</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733</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734</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735</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736</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737</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738</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739</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740</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741</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742</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743</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744</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745</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746</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747</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748</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749</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750</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751</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752</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753</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754</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755</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756</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75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75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75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76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76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76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76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76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765</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76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767</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76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76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77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77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772</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77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774</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775</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776</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777</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77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779</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78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78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78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783</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78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78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78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78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78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78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79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79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79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79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79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79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79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79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79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79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80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80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80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80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80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80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806</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807</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808</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80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810</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811</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812</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813</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814</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815</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816</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817</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818</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820</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821</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822</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823</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824</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825</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82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82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82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82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83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83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83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83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83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83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83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83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83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83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840</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841</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842</text:p>
          </table:table-cell>
          <table:table-cell table:style-name="table.cell.border-bottom.border-right.padding-top.top.pleft.pright">
            <text:p text:style-name="text.cell.7.left">2007</text:p>
          </table:table-cell>
        </table:table-row>
        <table:table-row table:style-name="zebra.body.odd">
          <table:table-cell table:style-name="table.cell.border-bottom.border-left.border-right.padding-top.top.pleft.pright">
            <text:p text:style-name="text.cell.7.left">1843</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844</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845</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846</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847</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848</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849</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850</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851</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852</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85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854</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85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85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85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858</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85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86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861</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862</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86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86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86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86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86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86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86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87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87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87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87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87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87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87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87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87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87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88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88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88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88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884</text:p>
          </table:table-cell>
          <table:table-cell table:style-name="table.cell.border-bottom.border-right.padding-top.top.pleft.pright">
            <text:p text:style-name="text.cell.7.left">206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871</text:span><text:tab/>2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871</text:span><text:tab/>2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Openbaarheidsbeperking voor Rechtbank Roermond</dc:title>
    <meta:user-defined meta:name="OVERHEID.Ministerie/DCTERMS.publisher">Ministerie van Binnenlandse Zaken en Koninkrijksrelaties</meta:user-defined>
    <meta:user-defined meta:name="OVERHEIDop.DienstAgentschapInstellingOfProject/DC.creator">overig</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98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87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Organisatie en beleid</meta:user-defined>
    <meta:user-defined meta:name="DC.title">Besluit Openbaarheidsbeperking voor Rechtbank Roermond</meta:user-defined>
    <meta:user-defined meta:name="DCTERMS.alternative"/>
    <meta:user-defined meta:name="DCTERMS.W3CDTF/OVERHEIDop.datumOndertekening">2024-09-06</meta:user-defined>
    <meta:user-defined meta:name="DCTERMS.W3CDTF/DCTERMS.available">2024-09-20</meta:user-defined>
    <meta:user-defined meta:name="OVERHEIDop.Ruimtelijkplan/OVERHEIDop.bekendmakingBetreffendePlan"/>
  </office:meta>
</office:document-meta>
</file>