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september 2024, kenmerk 3941007-1069916-WJZ, houdende wijziging van de Warenwetregeling tatoeëren en piercen en de Regeling publieke gezondheid ivm indexeren van de tarieven 2024</text:h>
      <text:p text:style-name="ifm_p_mt.3.7mm_ifm">De Minister van Volksgezondheid, Welzijn en Sport,</text:p>
      <text:p text:style-name="ifm_p_mt.3.7mm_ifm">Handelende in overeenstemming met de Staatssecretaris van Volksgezondheid, Welzijn en Sport;</text:p>
      <text:p text:style-name="ifm_p_mt.3.7mm_ifm">Gelet op artikel 4, vijfde lid, van het Warenwetbesluit tatoeëren en piercen en artikel 63, derde lid, van de Wet publieke gezondheid;</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a.<text:s/>In onderdeel a ‘€ 490,51’ vervangen door ‘€ 526,80’;</text:p>
      <text:p text:style-name="ifm_p_mt.3.7mm_ifm">b.<text:s/>In onderdeel b ‘€ 429,19’ vervangen door ‘€ 460,95’;</text:p>
      <text:p text:style-name="ifm_p_mt.3.7mm_ifm">c.<text:s/>In onderdeel c ‘€ 245,27’ vervangen door ‘€ 263,42’;</text:p>
      <text:p text:style-name="ifm_p_mt.3.7mm_ifm">d.<text:s/>In onderdeel d ‘€ 490,51’ vervangen door ‘€ 526,80’;</text:p>
      <text:p text:style-name="ifm_p_mt.3.7mm_ifm">e.<text:s/>In onderdeel e ‘€ 429,19’ vervangen door ‘€ 460,95’;</text:p>
      <text:p text:style-name="ifm_p_mt.3.7mm_ifm">f.<text:s/>In onderdeel f ‘€ 613,15’ vervangen door ‘€ 658,52’;</text:p>
      <text:p text:style-name="ifm_p_mt.3.7mm_ifm">g.<text:s/>In onderdeel g ‘€ 490,51’ vervangen door ‘€ 526,80’; en</text:p>
      <text:p text:style-name="ifm_p_mt.3.7mm_ifm">h.<text:s/>In onderdeel h ‘€ 183,95’ vervangen door ‘€ 197,57’.</text:p>
      <text:p text:style-name="ifm_p_mt.3.7mm_ifm">2.<text:s/>In het tweede en derde lid wordt ‘€ 30,65’ telkens vervangen door ‘€ 32,92’.</text:p>
      <text:p text:style-name="ifm_p_mt.3.7mm_ifm">3.<text:s/>In het vierde lid wordt ‘€ 122,63’ vervangen door ‘€ 131,70’.</text:p>
      <text:h text:style-name="ifm_p_font.bold_mt.5.08mm_page.keep-with-next_ifm" text:outline-level="2">ARTIKEL<text:s/>II<text:s/></text:h>
      <text:p text:style-name="ifm_p_font.roman_mt.4.23mm_ifm">Artikel 9 van de Regeling publieke gezondheid wordt als volgt gewijzigd:</text:p>
      <text:p text:style-name="ifm_p_mt.3.7mm_ifm">1.<text:s/>In het eerste lid wordt:</text:p>
      <text:p text:style-name="ifm_p_mt.3.7mm_ifm">a.<text:s/>In onderdeel a ‘€ 122,63’ vervangen door ‘€ 131,70’;</text:p>
      <text:p text:style-name="ifm_p_mt.3.7mm_ifm">b.<text:s/>In onderdeel b ‘€ 183,95’ vervangen door ‘€ 197,57’; en</text:p>
      <text:p text:style-name="ifm_p_mt.3.7mm_ifm">c.<text:s/>In onderdeel c ‘€ 245,26’ vervangen door ‘€ 263,41’.</text:p>
      <text:p text:style-name="ifm_p_mt.3.7mm_ifm">2.<text:s/>In het derde lid wordt ‘€ 122,63’ vervangen door ‘€ 131,70’.</text:p>
      <text:p text:style-name="ifm_p_mt.3.7mm_ifm">3.<text:s/>In het vierde lid wordt ‘€ 30,65’ vervangen door ‘€ 32,92’.</text:p>
      <text:h text:style-name="ifm_p_font.bold_mt.5.08mm_page.keep-with-next_ifm" text:outline-level="2">ARTIKEL<text:s/>III<text:s/></text:h>
      <text:p text:style-name="ifm_p_mt.4.23mm_ifm">Deze regeling treedt in werking met ingang van 1 oktober 2024.</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Deze regeling strekt ertoe de Warenwetregeling tatoeëren en piercen en de Regeling publieke gezondheid te wijzigen in verband met de indexering van tarieven 2024. De regeling is vastgesteld in overeenstemming met de Staatssecretaris van Volksgezondheid, Welzijn en Sport, aangezien de Warenwet tot zijn portefeuille behoort. De wijzigingen worden in de artikelsgewijze toelichting toegelicht.</text:p>
      <text:h text:style-name="ifm_p_font.italic_mt.3.7mm_page.keep-with-next_ifm" text:outline-level="4">Gevolgen voor regeldruk</text:h>
      <text:p text:style-name="ifm_p_mt.3.7mm_ifm">Het Adviescollege toetsing regeldruk (ATR) heeft het dossier niet geselecteerd voor een formeel advies, omdat het geen gevolgen voor de regeldruk heeft.</text:p>
      <text:h text:style-name="ifm_p_font.italic_mt.3.7mm_page.keep-with-next_ifm" text:outline-level="4">Regulier Overleg Warenwet</text:h>
      <text:p text:style-name="ifm_p_mt.3.7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Artikelsgewijs</text:h>
      <text:h text:style-name="ifm_p_font.bold-italic_mt.5.08mm_page.keep-with-next_ifm" text:outline-level="5">Artikel I</text:h>
      <text:p text:style-name="ifm_p_mt.4.23mm_ifm">De tarieven voor werkzaamheden in het kader van tatoeëren, piercen en permanente make-up worden jaarlijks geïndexeerd. De tarieven zijn oorspronkelijk gebaseerd op het in 2007 vastgestelde uurtarief van € 87,18. Dit tarief is voor 2008 en 2009 geïndexeerd naar aanleiding van de indexatie van de CAO voor de gemeenten en vanaf 2010 jaarlijks geïndexeerd aan de hand van het CBS-loonindexcijfer voor de sector overheid over het voorafgaande jaar. Per 1 oktober 2024 wordt het tarief geïndexeerd op basis van het CBS-loonindexcijfer voor de sector overheid over 2023 van 7,4%. Het nieuwe uurtarief in 2024 bedraagt € 131,70.</text:p>
      <text:h text:style-name="ifm_p_font.bold-italic_mt.5.08mm_page.keep-with-next_ifm" text:outline-level="5">Artikel II</text:h>
      <text:p text:style-name="ifm_p_mt.4.23mm_ifm">De tarieven voor werkzaamheden in het kader van sanitaire controles van schepen worden jaarlijks geïndexeerd. Dit gebeurt op basis van het door het CBS vastgestelde loonindexcijfer voor de sector overheid, zoals ook bij de indexeringen voor de tarieven voor de werkzaamheden in het kader van tatoeëren, piercen en permanente make-up het geval is. Per 1 oktober 2024 wordt het tarief geïndexeerd op basis van het CBS-loonindexcijfer voor de sector overheid over 2023 van 7,4%. Het nieuwe uurtarief in 2024 bedraagt € 131,70.</text:p>
      <text:h text:style-name="ifm_p_font.bold-italic_mt.5.08mm_page.keep-with-next_ifm" text:outline-level="5">Artikel III</text:h>
      <text:p text:style-name="ifm_p_mt.4.23mm_ifm">Deze regeling treedt in werking met ingang van 1 oktober 2024. Ten aanzien van het tijdstip van inwerkingtreding van deze regeling is aansluiting gezocht bij het systeem van vaste verandermomenten. Met die inwerkingtredingsdatum wordt op grond van aanwijzing 4.17, vijfde lid, onder a, van de Aanwijzingen voor de Regelgeving afgeweken van de minimuminvoeringstermijn, gezien de bekendheid bij de doelgroep.</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55</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55</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september 2024, kenmerk 3941007-1069916-WJZ, houdende wijziging van de Warenwetregeling tatoeëren en piercen en de Regeling publieke gezondheid ivm indexeren van de tarieven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8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6 september 2024, kenmerk 3941007-1069916-WJZ, houdende wijziging van de Warenwetregeling tatoeëren en piercen en de Regeling publieke gezondheid ivm indexeren van de tarieven 2024</meta:user-defined>
    <meta:user-defined meta:name="DCTERMS.W3CDTF/DCTERMS.available">2024-09-16</meta:user-defined>
  </office:meta>
</office:document-meta>
</file>