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400*"/>
    </style:style>
    <style:style style:family="table-column" style:name="table1.tg1.col2">
      <style:table-column-properties style:rel-column-width="9400*"/>
    </style:style>
    <style:style style:family="table-column" style:name="table1.tg1.col3">
      <style:table-column-properties style:rel-column-width="9400*"/>
    </style:style>
    <style:style style:family="table-column" style:name="table1.tg1.col4">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51</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6 september 2024, kenmerk 3896713-1068578-WJZ, houdende wijziging van de Warenwetregeling levende tweekleppige weekdieren in verband met de aanwijzing van een productiegebied</text:h>
      <text:p text:style-name="ifm_p_mt.3.7mm_ifm">De Staatssecretaris van Volksgezondheid, Welzijn en Sport,</text:p>
      <text:p text:style-name="ifm_p_mt.3.7mm_ifm">Gelet op:</text:p>
      <text:p text:style-name="ifm_p_ifm">–   artikel 18, zesde lid, van de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p text:style-name="ifm_p_ifm">–   titel V van Uitvoeringsverordening (EU) 2019/627 van de Commissie van 15 maart 2019 tot vaststelling van eenvormige praktische regelingen voor de uitvoering van officiële controles van voor menselijke consumptie bestemde producten van dierlijke oorsprong overeenkomstig Verordening (EU) 2017/625 van het Europees parlement en de Raad en tot wijziging van Verordening (EG) nr. 2074/2005 van de Commissie wat officiële controles betreft (PbEU 2019, L 131); en</text:p>
      <text:p text:style-name="ifm_p_ifm">–  artikel 5 van het Warenwetbesluit uitvoering officiële controles en andere officiële activiteiten;</text:p>
      <text:p text:style-name="ifm_p_mt.3.7mm_indent.0mm_ifm">Besluit:</text:p>
      <text:h text:style-name="ifm_p_font.bold_mt.5.08mm_page.keep-with-next_ifm" text:outline-level="2">ARTIKEL<text:s/>I<text:s/></text:h>
      <text:p text:style-name="ifm_p_font.roman_mt.4.23mm_ifm">Aan de tabel in Bijlage I bij artikel 2 van de Warenwetregeling levende tweekleppige weekdieren wordt een rij toegevoegd, luidende:</text:p>
      <text:section text:style-name="ifm_sect_mleft.5.1mm_ifm" text:name="d15e57">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Oestergeul (Waterdunen)</text:p>
            </table:table-cell>
            <table:table-cell table:style-name="table.cell.border-top.border-bottom.border-right.padding-top.top.pleft.pright">
              <text:p text:style-name="text.cell.7.left">– De brug met schoepenradaren;</text:p>
              <text:p text:style-name="text.cell.7.left">– De kustlijn volgend in zuidelijke richting, met de bocht mee naar het westen tot aan het 50 meter achter de bestaande betontegels, ter hoogte van de bocht in het looppad;</text:p>
              <text:p text:style-name="text.cell.7.left">– In het verlengde van het afbuigende looppad een rechte lijn naar het noordwesten;</text:p>
              <text:p text:style-name="text.cell.7.left">– De kustlijn volgend tot aan de brug met schoepenradaren.</text:p>
            </table:table-cell>
            <table:table-cell table:style-name="table.cell.border-top.border-bottom.border-right.padding-top.top.pleft.pright">
              <text:p text:style-name="text.cell.7.left">oesters</text:p>
            </table:table-cell>
            <table:table-cell table:style-name="table.cell.border-top.border-bottom.border-right.padding-top.top.pleft.pright">
              <text:p text:style-name="text.cell.7.left">B</text:p>
            </table:table-cell>
          </table:table-row>
        </table:table>
      </text:section>
      <text:h text:style-name="ifm_p_font.bold_mt.5.08mm_page.keep-with-next_ifm" text:outline-level="2">ARTIKEL<text:s/>II<text:s/></text:h>
      <text:p text:style-name="ifm_p_mt.4.23mm_ifm">Deze regeling treedt in werking met ingang van 1 oktober 2024.</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h text:style-name="ifm_p_font.bold_mt.5.08mm_page.keep-with-next_ifm" text:outline-level="4">Algemeen</text:h>
      <text:p text:style-name="ifm_p_mt.4.23mm_ifm">Deze regeling wijzigt bijlage I van de Warenwetregeling levende tweekleppige weekdieren (hierna: de warenwetregeling). In bijlage I zijn de productiegebieden voor levende tweekleppige weekdieren aangewezen.<text:note text:id="n1" text:note-class="footnote"><text:note-citation text:label="1 ">1</text:note-citation><text:note-body><text:p text:style-name="ifm_p_font.normal_size.6.93pt_mt..5mm_indent.-0.1161in_mleft.0.1161in_ifm">Aanwijzing van productiegebieden volgt uit:</text:p><text:p text:style-name="ifm_p_font.normal_size.6.93pt_indent.-0.1161in_mleft.0.1161in_ifm">–	artikel 18, zesde lid, van de verordening officiële controles (–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 en</text:p><text:p text:style-name="ifm_p_font.normal_size.6.93pt_indent.-0.1161in_mleft.0.1161in_ifm">–	titel V van Uitvoeringsverordening (EU) 2019/627 van de Commissie van 15 maart 2019 tot vaststelling van eenvormige praktische regelingen voor de uitvoering van officiële controles van voor menselijke consumptie bestemde producten van dierlijke oorsprong overeenkomstig Verordening (EU) 2017/625 van het Europees parlement en de Raad en tot wijziging van Verordening (EG) nr. 2074/2005 van de Commissie wat officiële controles betreft (PbEU 2019, L 131).</text:p></text:note-body></text:note>  In 2021 is gestart met een verkennend onderzoek om na te gaan of oesterteelt in de Oestergeul (Waterdunen) mogelijk is. De eerste resultaten waren positief, waardoor gekeken is of aanwijzing als productiegebied op basis van de warenwetregeling mogelijk is. Vanaf november 2022 is gestart met het monitoren van onder andere <text:span text:style-name="ifm_span_font.italic_ifm">E. coli</text:span>, biotoxinen en chemische contaminanten. Om de kosten voor monitoring te beperken en omdat het kweekrendement nog onbekend is, is besloten om het gebied aan te wijzen als een productiegebied met een klasse B. Dit houdt in dat de levende tweekleppige weekdieren die worden verzameld in de Oestergeul, alleen voor menselijke consumptie op de markt mogen worden gebracht na behandeling in een zuiveringscentrum of na heruitzetting.<text:note text:id="n2" text:note-class="footnote"><text:note-citation text:label="2 ">2</text:note-citation><text:note-body><text:p text:style-name="ifm_p_font.normal_size.6.93pt_mt..5mm_indent.-0.1161in_mleft.0.1161in_ifm">Artikel 54 van Uitvoeringsverordening (EU) 2019/627.</text:p></text:note-body></text:note> Het gebied zal vanaf de aanwijzing als productiegebied minimaal maandelijks gemonitord worden op <text:span text:style-name="ifm_span_font.italic_ifm">E. coli</text:span>, fytoplankton en biotoxinen. Daarnaast wordt het gebied jaarlijks gemonitord op chemische contaminanten.</text:p>
      <text:p text:style-name="ifm_p_mt.3.7mm_ifm">Het ontwerp van deze regeling is ter informatie gestuurd aan de deelnemers van het Regulier Overleg Warenwet.</text:p>
      <text:p text:style-name="ifm_p_mt.3.7mm_ifm">Voor de inwerkingtreding van deze regeling is aangesloten bij de vaste verandermomenten.</text:p>
      <text:h text:style-name="ifm_p_font.bold-italic_mt.5.08mm_page.keep-with-next_ifm" text:outline-level="5">Gevolgen voor regeldruk</text:h>
      <text:p text:style-name="ifm_p_mt.4.23mm_ifm">Deze regeling heeft geen gevolgen voor de administratieve lasten voor het bedrijfsleven en de burger en heeft ook verder geen bedrijfseffecten. Het Adviescollege toetsing regeldruk (ATR) heeft het dossier niet geselecteerd voor een formeel advies, omdat het – behoudens eenmalige kennisnemingskosten – geen gevolgen voor de regeldruk heeft.</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851</text:span><text:tab/>1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851</text:span><text:tab/>1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6 september 2024, kenmerk 3896713-1068578-WJZ, houdende wijziging van de Warenwetregeling levende tweekleppige weekdieren in verband met de aanwijzing van een productiegebied</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2985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5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itle">Regeling van de Staatssecretaris van Volksgezondheid, Welzijn en Sport van 6 september 2024, kenmerk 3896713-1068578-WJZ, houdende wijziging van de Warenwetregeling levende tweekleppige weekdieren in verband met de aanwijzing van een productiegebied</meta:user-defined>
    <meta:user-defined meta:name="DCTERMS.W3CDTF/DCTERMS.available">2024-09-16</meta:user-defined>
  </office:meta>
</office:document-meta>
</file>