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[6 september 2024] - [18 oktober 2024]</text:span>
          </text:p>
            <text:p text:style-name="common-al">Omschrijving en locatie van het werk: het verwijderen en leggen van een middenspanningskabel, zagen van asfalt met drie tijdelijke mantelbuizen en een horizontaal gestuurde boring nabij</text:p>
            <text:p text:style-name="common-al">Besluit: verleend</text:p>
            <text:p text:style-name="common-al">Verzonden naar aanvrager op: 6 september 2024</text:p>
            <text:p text:style-name="common-al">Zaaknummer: Z2024-000581</text:p>
            <text:p text:style-name="common-al">DSO nummer: 202404170028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81</meta:user-defined>
    <meta:user-defined meta:name="DCTERMS.abstract">het verwijderen en leggen van een middenspanningskabel, zagen van asfalt met drie tijdelijke mantelbuizen en een horizontaal gestuurde boring nab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811</meta:user-defined>
    <meta:user-defined meta:name="OVERHEIDop.StcrtID/DC.identifier">stcrt-2024-29811</meta:user-defined>
    <meta:user-defined meta:name="OVERHEIDop.versieInformatie"/>
  </office:meta>
</office:document-meta>
</file>