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 3, eerste lid, van het Besluit uitoefenen medisch beroep BES op 6 september 2024, kenmerk BES1661 heeft besloten een ontheffing als bedoeld in artikel 3 van het Besluit uitoefenen medisch beroep BES te verlenen 6 september 2028 aan:</text:p>
      <text:p text:style-name="ifm_p_ifm">P. Tayoob, geneeskundige (basisarts), 21 november 1990.</text:p>
      <text:p text:style-name="ifm_p_font.italic_mt.3.7mm_ifm">De Staatssecretaris van Volksgezondheid, Welzijn en Sport<text:line-break/>namens deze,<text:line-break/>het hoofd van de afdeling Publieke Knooppunten en Registers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809</text:span><text:tab/>1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809</text:span><text:tab/>1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2980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0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alternative"/>
    <meta:user-defined meta:name="DCTERMS.W3CDTF/DCTERMS.available">2024-09-16</meta:user-defined>
    <meta:user-defined meta:name="OVERHEIDop.Ruimtelijkplan/OVERHEIDop.bekendmakingBetreffendePlan"/>
  </office:meta>
</office:document-meta>
</file>