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Rijksvastgoedbedrijf 's-Gravenhage, Inspectie Leefomgeving en Transport</text:h>
      <text:p text:style-name="ifm_p_mt.7.4mm_ifm"><text:span text:style-name="ifm_span_font.bold_mt.7.4mm_ifm">Uitgebreide voorbereidingsprocedure</text:span></text:p>
      <text:p text:style-name="ifm_p_mt.3.7mm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december 2023 een aanvraag om een Omgevingsvergunning ontvangen van het Rijksvastgoedbedrijf voor de inrichting Koningin Beatrixkazerne (30G80) aan de Van Alkemadelaan 85, 2597 AC 's-Gravenhage.</text:p>
      <text:p text:style-name="ifm_p_mt.3.7mm_ifm">Het betreft een inrichting voor vestiging van defensie personeel. De aanvraag betreft Aanvraag maatwerk vergunning.</text:p>
      <text:p text:style-name="ifm_p_mt.3.7mm_ifm">De Minister van Infrastructuur en Waterstaat heeft besloten de vergunning te weigeren.</text:p>
      <text:p text:style-name="ifm_p_mt.3.7mm_ifm">Naar aanleiding van ingekomen zienswijzen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onderdag 19 september 2024 tot en met donderdag 31 oktober 2024 op de volgende plaats inzien:</text:p>
      <text:p text:style-name="ifm_p_ifm">−  de gemeente Wassenaar, Johan de Wittstraat 45 2242 LV Wassenaa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ILT-Loket: telefoonnr. 088-489 00 00 en op www.ilent.nl</text:p>
      <text:p text:style-name="ifm_p_ifm">Zaaknummer: 2024/16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39</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39</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Rijksvastgoedbedrijf 's-Gravenhage,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2973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Rijksvastgoedbedrijf 's-Gravenhage, Inspectie Leefomgeving en Transport</meta:user-defined>
    <meta:user-defined meta:name="DCTERMS.W3CDTF/DCTERMS.available">2024-09-18</meta:user-defined>
  </office:meta>
</office:document-meta>
</file>