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leggen van een middenspanningskabels, glasvezelkabels en loze leidingen d.m.v. HDD boring kruizende spoorweg nabij Peizerweg te Groningen</text:p>
            <text:p text:style-name="common-al">Besluit: verleend</text:p>
            <text:p text:style-name="common-al">Verzonden naar aanvrager op: 6-09-2024</text:p>
            <text:p text:style-name="common-al">Zaaknummer: Z2024-000670</text:p>
            <text:p text:style-name="common-al">DSO nummer: 202405020101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3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73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73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0</meta:user-defined>
    <meta:user-defined meta:name="DCTERMS.abstract">leggen van een middenspanningskabels, glasvezelkabels en loze leidingen d.m.v. HDD boring kruizende spoorweg nabij Peizerweg te Gr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0</meta:user-defined>
    <meta:user-defined meta:name="DCTERMS.W3CDTF/OVERHEIDop.jaargang">2024</meta:user-defined>
    <meta:user-defined meta:name="OVERHEIDop.publicationIssue">29738</meta:user-defined>
    <meta:user-defined meta:name="OVERHEIDop.StcrtID/DC.identifier">stcrt-2024-29738</meta:user-defined>
    <meta:user-defined meta:name="OVERHEIDop.versieInformatie"/>
  </office:meta>
</office:document-meta>
</file>