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5 september 2024, kenmerk 3964551-1070646-WJZ, houdende wijziging van de Mandaatregeling VWS in verband met een organisatieverandering bij de NVWA</text:h>
      <text:p text:style-name="ifm_p_mt.3.7mm_ifm">De Minister van Volksgezondheid, Welzijn en Sport,</text:p>
      <text:p text:style-name="ifm_p_mt.3.7mm_ifm">Gelet op artikel 10:3, eerste lid, van de Algemene wet bestuursrecht;</text:p>
      <text:p text:style-name="ifm_p_mt.3.7mm_indent.0mm_ifm">Besluit:</text:p>
      <text:h text:style-name="ifm_p_font.bold_mt.5.08mm_page.keep-with-next_ifm" text:outline-level="2">ARTIKEL<text:s/>I<text:s/></text:h>
      <text:p text:style-name="ifm_p_font.roman_mt.4.23mm_ifm">In artikel 10, eerste lid, onderdeel d, van de Mandaatregeling VWS wordt ‘de Directeur Keuren’ vervangen door ‘de Directeur Slachttoezicht, de Directeur Handelstoezich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p text:style-name="ifm_p_mt.4.23mm_ifm">Bij de Nederlandse Voedsel- en Warenautoriteit heeft een organisatieverandering plaatsgevonden.</text:p>
      <text:p text:style-name="ifm_p_ifm">De directie Keuren is opgesplitst in de directie Slachttoezicht en de directie Handelstoezicht.</text:p>
      <text:p text:style-name="ifm_p_ifm">Vanwege deze organisatieverandering is wijziging van de Mandaatregeling VWS noodzakelijk, zodat de directeur Slachttoezicht en de directeur Handelstoezicht bevoegd zijn ten aanzien van stukken die tot hun werkterrein behoren in plaats van de directeur Keur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37</text:span><text:tab/>1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37</text:span><text:tab/>1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5 september 2024, kenmerk 3964551-1070646-WJZ, houdende wijziging van de Mandaatregeling VWS in verband met een organisatieverandering bij de NVWA</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7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Voeding</meta:user-defined>
    <meta:user-defined meta:name="DC.title">Regeling van de Minister van Volksgezondheid, Welzijn en Sport van 5 september 2024, kenmerk 3964551-1070646-WJZ, houdende wijziging van de Mandaatregeling VWS in verband met een organisatieverandering bij de NVWA</meta:user-defined>
    <meta:user-defined meta:name="DCTERMS.alternative"/>
    <meta:user-defined meta:name="DCTERMS.W3CDTF/OVERHEIDop.datumOndertekening">2024-09-05</meta:user-defined>
    <meta:user-defined meta:name="DCTERMS.W3CDTF/DCTERMS.available">2024-09-13</meta:user-defined>
    <meta:user-defined meta:name="OVERHEIDop.Ruimtelijkplan/OVERHEIDop.bekendmakingBetreffendePlan"/>
  </office:meta>
</office:document-meta>
</file>