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conditionerende onderzoeken ten behoeve van het WTMS cameraproject nabij de Hollandbaan te Woerden</text:p>
            <text:p text:style-name="common-al">Besluit: verleend</text:p>
            <text:p text:style-name="common-al">Verzonden naar aanvrager op: 5 september 2024</text:p>
            <text:p text:style-name="common-al">Zaaknummer: Z2024-001107</text:p>
            <text:p text:style-name="common-al">DSO nummer: 202407170027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2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72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72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07</meta:user-defined>
    <meta:user-defined meta:name="DCTERMS.abstract">het uitvoeren van conditionerende onderzoeken tbv het WTMS cameraproject nabij de Hollandbaan te Woe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09</meta:user-defined>
    <meta:user-defined meta:name="DCTERMS.W3CDTF/OVERHEIDop.jaargang">2024</meta:user-defined>
    <meta:user-defined meta:name="OVERHEIDop.publicationIssue">29724</meta:user-defined>
    <meta:user-defined meta:name="OVERHEIDop.StcrtID/DC.identifier">stcrt-2024-29724</meta:user-defined>
    <meta:user-defined meta:name="OVERHEIDop.versieInformatie"/>
  </office:meta>
</office:document-meta>
</file>