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00</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theffing art 16 Luchtvaartwet, Inspectie Leefomgeving en Transport</text:h>
      <text:p text:style-name="ifm_p_font.italic_mt.7.4mm_ifm">Datum: 27 augustus 2024</text:p>
      <text:p text:style-name="ifm_p_mt.3.7mm_ifm">Geachte heer,</text:p>
      <text:p text:style-name="ifm_p_mt.3.7mm_ifm">Op 15 augustus 2024 is een aanvraag “ontheffing luchtvervoer voor eigen onderneming” ontvangen. Deze aanvraag heeft kenmerk LV_OPS_2024_10243.</text:p>
      <text:p text:style-name="ifm_p_mt.3.7mm_ifm">Op 17 augustus 2024 is de betaling van de factuur ontvangen.</text:p>
      <text:p text:style-name="ifm_p_mt.3.7mm_ifm">Op 19 augustus 2024 is uw aanvraag beoordeeld en zijn aanvullende vragen aan u gesteld. Op 26 augustus 2024 is uw reactie ontvangen.</text:p>
      <text:h text:style-name="ifm_p_font.bold_mt.5.08mm_page.keep-with-next_ifm" text:outline-level="4">Besluit</text:h>
      <text:p text:style-name="ifm_p_mt.4.23mm_ifm">Uw aanvraag is goedgekeurd.</text:p>
      <text:h text:style-name="ifm_p_font.bold_mt.5.08mm_page.keep-with-next_ifm" text:outline-level="4">Voorwaarden</text:h>
      <text:p text:style-name="ifm_p_mt.4.23mm_ifm">De ontheffing wordt verleend aan Slagboom en Peeters Luchtfotografie B.V. voor vervoer ten behoeve van het eigen bedrijf met de luchtvaartuigen de kenmerken:</text:p>
      <text:p text:style-name="ifm_p_ifm">–  PH-SLE</text:p>
      <text:p text:style-name="ifm_p_ifm">–  PH-SVX</text:p>
      <text:p text:style-name="ifm_p_ifm">–  PH-SVY</text:p>
      <text:p text:style-name="ifm_p_ifm">–  PH-SVZ</text:p>
      <text:p text:style-name="ifm_p_mt.3.7mm_ifm">onder de voorschriften of beperkingen zoals genoemd in bijgevoegde bijlage 2. De ontheffing is geldig van <text:span text:style-name="ifm_span_font.bold_ifm">27 augustus 2024 </text:span>tot <text:span text:style-name="ifm_span_font.bold_ifm">28 augustus 2026</text:span>.</text:p>
      <text:h text:style-name="ifm_p_font.bold_mt.5.08mm_page.keep-with-next_ifm" text:outline-level="4">Wettelijk kader</text:h>
      <text:p text:style-name="ifm_p_mt.4.23mm_ifm">–  Luchtvaartwet artikel 16, in het bijzonder lid d;</text:p>
      <text:p text:style-name="ifm_p_ifm">–  EC 1008/2008</text:p>
      <text:h text:style-name="ifm_p_font.bold_mt.5.08mm_page.keep-with-next_ifm" text:outline-level="4">Motivatie</text:h>
      <text:p text:style-name="ifm_p_mt.4.23mm_ifm">Uw verzoek is getoetst aan het wettelijke kader gesteld in artikel 16 en 16d van de Luchtvaartwet, gelezen in samenhang met verordening (EC) 1008/2008.</text:p>
      <text:p text:style-name="ifm_p_mt.3.7mm_ifm">Volgens artikel 16d van de Luchtvaartwet kan de Minister ontheffing verlenen van de verplichting in artikel 16, dat vervoer met luchtvaartuigen slechts mag geschieden door luchtvaartmaatschappijen aan wie daartoe vergunning is verleend.</text:p>
      <text:p text:style-name="ifm_p_mt.3.7mm_ifm">Aan de ontheffing kunnen voorschriften of beperkingen worden verbonden. De Minister kan een ontheffing schorsen of intrekken wegens niet inachtneming van de aan de ontheffing verbonden voorschriften of beperkingen.</text:p>
      <text:p text:style-name="ifm_p_mt.3.7mm_ifm">Ten aanzien van de definitie van “commerciële vluchtuitvoering” wordt verwezen naar artikel 2 van verordening (EU) Nr. 965/2012.</text:p>
      <text:p text:style-name="ifm_p_mt.3.7mm_ifm">Uit de bedrijfsomschrijving bij de Kamer van Koophandel blijkt niet dat de hoofddoelstelling van Slagboom en Peeters Luchtfotografie B.V. de exploitatie van luchtdiensten is, als bedoeld in verordening (EC) 1008/2008. Er is sprake van vervoersstromen van geringe omvang in het kader van de eigen bedrijfsvoering waarbij geen passagiers, post en/of vracht tegen vergoeding en/of als chartervlucht door de lucht worden vervoerd.</text:p>
      <text:p text:style-name="ifm_p_mt.3.7mm_ifm">Hoogachtend,</text:p>
      <text:p text:style-name="ifm_p_font.italic_mt.3.7mm_ifm">DE MINISTER VAN INFRASTRUCTUUR EN WATERSTAAT,<text:line-break/>namens deze,<text:line-break/>Senior inspecteur</text:p>
      <text:p text:style-name="ifm_p_mt.3.7mm_ifm"><text:span text:style-name="ifm_span_font.bold_ifm">Bezwaarclausule</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 Afdeling Juridische Zaken</text:p>
      <text:p text:style-name="ifm_p_ifm">Team Bezwaar en Beroep</text:p>
      <text:p text:style-name="ifm_p_ifm">Postbus 16191 2500 BD Den Haag</text:p>
      <text:p text:style-name="ifm_p_mt.3.7mm_ifm">U kunt uw bezwaarschrift ook per e-mail verzenden aan: bezwarenilt@ilent.nl</text:p>
      <text:h text:style-name="ifm_p_font.bold_mt.5.08mm_page.break-before_ifm" text:outline-level="4">BIJLAGE<text:s/>1:<text:s/></text:h>
      <text:p text:style-name="ifm_p_mt.4.23mm_lang.en_ifm">Short statement for international purpose (Letter of competence)</text:p>
      <text:p text:style-name="ifm_p_mt.3.7mm_lang.en_ifm">The undersigned certifies that the holder of this document (Slagboom en Peeters Luchtfotografie B.V.) has been granted a valid exemption from having an operating license as meant in Article 16 of the Netherlands Civil Aviation Act (Luchtvaartwet). Holder is entitled to conduct non-commercial operation or use of aircraft for the carriage of passengers or goods as an aid to the conduct of company business.</text:p>
      <text:p text:style-name="ifm_p_lang.en_ifm">Therefore, the holder is not considered as an 'air carrier' as meant in Council Regulation (EC) 1008/2008 but only as an “operator” not performing a “commercial operation” as mentioned in article 2 of EU 965/2012.</text:p>
      <text:p text:style-name="ifm_p_mt.3.7mm_lang.en_ifm">The content of ICAO Annex 6 Part II and Part III section III is enforced through Part NCO and NCC of EU 965/2012. This is supervised through the CAA NL oversight conform ARO.GEN.305.</text:p>
      <text:p text:style-name="ifm_p_mt.3.7mm_lang.en_ifm">It shall be the further responsibility of the holder to translate this document to any language required by other authorities. The Dutch text will be the only binding legal text.</text:p>
      <text:h text:style-name="ifm_p_font.bold_mt.5.08mm_page.break-before_ifm" text:outline-level="4">BIJLAGE<text:s/>2<text:s/></text:h>
      <text:p text:style-name="ifm_p_mt.4.23mm_ifm"><text:span text:style-name="ifm_span_font.bold_mt.4.23mm_ifm">Slagboom en Peeters Luchtfotografie B.V.</text:span>, kamer van Koophandel nummer 08125424,</text:p>
      <text:p text:style-name="ifm_p_mt.3.7mm_ifm">heeft ontheffing op grond van artikel 16d van de Luchtvaartwet voor het plegen van luchtvervoer zonder vergunning, voor zover dat vervoer niet valt onder</text:p>
      <text:p text:style-name="ifm_p_ifm">verordening (EC) nr. 1008/2008 van 24 september 2008, onder de volgende voorwaarden:</text:p>
      <text:p text:style-name="ifm_p_mt.3.7mm_ifm"><text:span text:style-name="ifm_span_font.bold_ifm">Vliegbedrijf (exploitant)</text:span>
            </text:p>
      <text:p text:style-name="ifm_p_ifm">1.a.   De exploitant die vervoer pleegt onder deze ontheffing is Slagboom en Peeters Luchtfotografie B.V.;</text:p>
      <text:p text:style-name="ifm_p_ifm">1.b.  De exploitant pleegt het vervoer van personen en/of goederen uitsluitend in het kader van de bedrijfsvoering van Slagboom en Peeters Luchtfotografie B.V. en/of dochtermaatschappijen en niet in opdracht van derden;</text:p>
      <text:p text:style-name="ifm_p_mt.3.7mm_ifm"><text:span text:style-name="ifm_span_font.bold_ifm">Vluchtuitvoering</text:span>
            </text:p>
      <text:p text:style-name="ifm_p_ifm">2.a.  Slagboom en Peeters Luchtfotografie B.V. heeft als exploitant de daadwerkelijke controle over de niet-commerciële vluchtuitvoering;</text:p>
      <text:p text:style-name="ifm_p_ifm">2.b.   De vluchtuitvoering is niet voor het publiek beschikbaar en vindt niet plaats tegen vergoeding of andere beloning, of krachtens een overeenkomst tussen de exploitant en een opdrachtgever, direct of indirect, waarbij de opdrachtgever geen controle over de exploitant uitoefent;</text:p>
      <text:p text:style-name="ifm_p_ifm">2.c.  De bestuurder(s) van het luchtvaartuig voeren de vluchten uit in opdracht van Slagboom en Peeters Luchtfotografie B.V. onder diens gezag en dienen te beschikken over een geldig bewijs van bevoegdheid en bevoegdverklaringen, die zijn afgegeven of aanvaard in overeenstemming met verordening (EU) nr. 1178/2011, en die passend zijn voor de hun toegewezen taken;</text:p>
      <text:p text:style-name="ifm_p_ifm">2.d.  Het vervoer vindt plaats met toepassing van de gemeenschappelijke regels en essentiële eisen op het gebied van de burgerluchtvaart van verordening (EU) nr. 2018/1139, gelezen in samenhang met Deel NCO, Deel NCC en Deel SPA van verordening (EU) nr. 965/2012 voor Air Operations;</text:p>
      <text:p text:style-name="ifm_p_mt.3.7mm_ifm"><text:span text:style-name="ifm_span_font.bold_ifm">Verzekering</text:span>
            </text:p>
      <text:p text:style-name="ifm_p_ifm">3.a.  Slagboom en Peeters Luchtfotografie B.V. is adequaat verzekerd tegen aansprakelijkheid met betrekking tot de vervoerde passagiers en goederen, evenals tegen aansprakelijkheid voor schade veroorzaakt aan derden, in overeenstemming met wat bij en krachtens verdrag daarover is bepaald;</text:p>
      <text:p text:style-name="ifm_p_ifm">3.b.   Bij een volgende wijziging van de verzekeringspolis zal de compliance met de eisen uit verordening (EU) nr. 785/2004 op de polis vermeld worden;</text:p>
      <text:p text:style-name="ifm_p_mt.3.7mm_ifm"><text:span text:style-name="ifm_span_font.bold_ifm">Geldigheid</text:span>
            </text:p>
      <text:p text:style-name="ifm_p_ifm">4.a.  Iedere wijziging in de omstandigheden dient direct te worden gemeld aan de bevoegde autoriteit en maakt onderhavige ontheffing ongeldig. De ontheffing wordt verleend voor ten hoogste 2 jaar;</text:p>
      <text:p text:style-name="ifm_p_ifm">4.b.  Bij wijziging in de omstandigheden, of bij verlenging van de termijn van geldigheid, zal op verzoek een nieuwe beschikking worden afgegeven indien is voldaan aan de daartoe gestelde 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700</text:span><text:tab/>1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700</text:span><text:tab/>1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ntheffing art 16 Luchtvaartwet,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2970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0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luit ontheffing art 16 Luchtvaartwet, Inspectie Leefomgeving en Transport</meta:user-defined>
    <meta:user-defined meta:name="DCTERMS.W3CDTF/DCTERMS.available">2024-09-10</meta:user-defined>
  </office:meta>
</office:document-meta>
</file>